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FE7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922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 style:text-autospace="none"/>
    </style:style>
    <style:style style:name="P5" style:family="paragraph" style:parent-style-name="_9__9_ConsPlusNonformat">
      <style:paragraph-properties fo:margin-left="0cm" fo:margin-right="0cm" fo:line-height="100%" fo:text-align="justify" style:justify-single-word="false" fo:text-indent="1.61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7" style:family="paragraph" style:parent-style-name="Standard">
      <style:paragraph-properties fo:line-height="100%" fo:text-align="justify" style:justify-single-word="false" style:text-autospace="non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Header" style:master-page-name="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 style:text-autospace="none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61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9.922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26" style:family="paragraph" style:parent-style-name="Standard">
      <style:paragraph-properties fo:line-height="100%" fo:text-align="justify" style:justify-single-word="false" style:text-autospace="none"/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margin-left="9.922cm" fo:margin-right="0cm" fo:line-height="100%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9.922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_9__9_ConsPlusNonformat">
      <style:paragraph-properties fo:margin-left="0cm" fo:margin-right="0cm" fo:line-height="10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_9__9_ConsPlusNonformat">
      <style:paragraph-properties fo:margin-left="0cm" fo:margin-right="0cm" fo:line-height="100%" fo:text-align="justify" style:justify-single-word="false" fo:text-indent="1.64cm" style:auto-text-indent="false" style:text-autospace="none"/>
    </style:style>
    <style:style style:name="P38" style:family="paragraph" style:parent-style-name="_9__9_ConsPlusNonformat">
      <style:paragraph-properties fo:margin-left="0cm" fo:margin-right="0cm" fo:line-height="100%" fo:text-align="justify" style:justify-single-word="false" fo:text-indent="1.61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background-color="#ffff00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8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background-color="#ffff00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8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45285920" text:id="ct345285920">
          <text:deletion>
            <office:change-info>
              <dc:creator>&lt;анонимный&gt;</dc:creator>
              <dc:date>2015-03-31T10:50:00</dc:date>
            </office:change-info>
            <text:p text:style-name="P1"/>
            <text:p text:style-name="P1">ОАО «Рособоронэкспорт»</text:p>
            <text:p text:style-name="P1"/>
            <text:p text:style-name="P1">ул. Стромынка, д. 27, </text:p>
            <text:p text:style-name="P1">г. Москва, 107076</text:p>
          </text:deletion>
        </text:changed-region>
        <text:changed-region xml:id="ct85483344" text:id="ct85483344">
          <text:deletion>
            <office:change-info>
              <dc:creator>&lt;анонимный&gt;</dc:creator>
              <dc:date>2015-03-26T12:02:00</dc:date>
            </office:change-info>
            <text:p text:style-name="P2"><text:span text:style-name="T1">дополнительных необходимых</text:span></text:p>
          </text:deletion>
        </text:changed-region>
        <text:changed-region xml:id="ct85483032" text:id="ct85483032">
          <text:deletion>
            <office:change-info>
              <dc:creator>&lt;анонимный&gt;</dc:creator>
              <dc:date>2015-03-27T15:50:00</dc:date>
            </office:change-info>
            <text:p text:style-name="P2"><text:span text:style-name="T1"><text:s/></text:span></text:p>
          </text:deletion>
        </text:changed-region>
        <text:changed-region xml:id="ct85483448" text:id="ct85483448">
          <text:deletion>
            <office:change-info>
              <dc:creator>&lt;анонимный&gt;</dc:creator>
              <dc:date>2015-03-26T12:08:00</dc:date>
            </office:change-info>
            <text:p text:style-name="P3"><text:s/></text:p>
          </text:deletion>
        </text:changed-region>
        <text:changed-region xml:id="ct345287896" text:id="ct345287896">
          <text:deletion>
            <office:change-info>
              <dc:creator>&lt;анонимный&gt;</dc:creator>
              <dc:date>2015-03-31T10:50:00</dc:date>
            </office:change-info>
            <text:p text:style-name="P3">В.Н. Спичковского</text:p>
          </text:deletion>
        </text:changed-region>
        <text:changed-region xml:id="ct345285608" text:id="ct345285608">
          <text:insertion>
            <office:change-info>
              <dc:creator>&lt;анонимный&gt;</dc:creator>
              <dc:date>2015-03-31T10:50:00</dc:date>
            </office:change-info>
          </text:insertion>
        </text:changed-region>
        <text:changed-region xml:id="ct85483552" text:id="ct85483552">
          <text:deletion>
            <office:change-info>
              <dc:creator>&lt;анонимный&gt;</dc:creator>
              <dc:date>2015-03-26T12:09:00</dc:date>
            </office:change-info>
            <text:p text:style-name="P3"><text:s/></text:p>
          </text:deletion>
        </text:changed-region>
        <text:changed-region xml:id="ct85483656" text:id="ct85483656">
          <text:deletion>
            <office:change-info>
              <dc:creator>&lt;анонимный&gt;</dc:creator>
              <dc:date>2015-03-26T12:08:00</dc:date>
            </office:change-info>
            <text:p text:style-name="P3"><text:s text:c="2"/></text:p>
          </text:deletion>
        </text:changed-region>
        <text:changed-region xml:id="ct85483760" text:id="ct85483760">
          <text:insertion>
            <office:change-info>
              <dc:creator>&lt;анонимный&gt;</dc:creator>
              <dc:date>2015-03-26T12:08:00</dc:date>
            </office:change-info>
          </text:insertion>
        </text:changed-region>
        <text:changed-region xml:id="ct343201512" text:id="ct343201512">
          <text:deletion>
            <office:change-info>
              <dc:creator>&lt;анонимный&gt;</dc:creator>
              <dc:date>2015-03-26T12:08:00</dc:date>
            </office:change-info>
            <text:p text:style-name="P3"><text:s text:c="2"/>дополнительных <text:s/></text:p>
          </text:deletion>
        </text:changed-region>
        <text:changed-region xml:id="ct343201616" text:id="ct343201616">
          <text:insertion>
            <office:change-info>
              <dc:creator>&lt;анонимный&gt;</dc:creator>
              <dc:date>2015-03-26T12:08:00</dc:date>
            </office:change-info>
          </text:insertion>
        </text:changed-region>
        <text:changed-region xml:id="ct343201720" text:id="ct343201720">
          <text:deletion>
            <office:change-info>
              <dc:creator>&lt;анонимный&gt;</dc:creator>
              <dc:date>2015-03-26T12:09:00</dc:date>
            </office:change-info>
            <text:p text:style-name="P3"><text:s/></text:p>
          </text:deletion>
        </text:changed-region>
        <text:changed-region xml:id="ct343201824" text:id="ct343201824">
          <text:deletion>
            <office:change-info>
              <dc:creator>&lt;анонимный&gt;</dc:creator>
              <dc:date>2015-03-26T12:08:00</dc:date>
            </office:change-info>
            <text:p text:style-name="P4"><text:span text:style-name="T2"><text:s text:c="2"/></text:span></text:p>
          </text:deletion>
        </text:changed-region>
        <text:changed-region xml:id="ct343201928" text:id="ct343201928">
          <text:deletion>
            <office:change-info>
              <dc:creator>&lt;анонимный&gt;</dc:creator>
              <dc:date>2015-03-26T12:08:00</dc:date>
            </office:change-info>
            <text:p text:style-name="P4"><text:a xlink:type="simple" xlink:href="consultantplus://offline/ref=0964BE0B407CB992FE34DAC84264EBF13012EED4174CF0537522B562B176656155D49E9A83A2643BM1l4I"><text:span text:style-name="T3"><text:s/></text:span></text:a><text:a xlink:type="simple" xlink:href="consultantplus://offline/ref=0964BE0B407CB992FE34DAC84264EBF13012EED4174CF0537522B562B176656155D49E9A83A2643BM1l4I"><text:span text:style-name="T3"><text:s/></text:span></text:a></text:p>
          </text:deletion>
        </text:changed-region>
        <text:changed-region xml:id="ct343202032" text:id="ct343202032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136" text:id="ct343202136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240" text:id="ct343202240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344" text:id="ct343202344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448" text:id="ct343202448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552" text:id="ct343202552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656" text:id="ct343202656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760" text:id="ct343202760">
          <text:deletion>
            <office:change-info>
              <dc:creator>&lt;анонимный&gt;</dc:creator>
              <dc:date>2015-03-26T12:09:00</dc:date>
            </office:change-info>
            <text:p text:style-name="P5"><text:s/></text:p>
          </text:deletion>
        </text:changed-region>
        <text:changed-region xml:id="ct343202864" text:id="ct343202864">
          <text:insertion>
            <office:change-info>
              <dc:creator>&lt;анонимный&gt;</dc:creator>
              <dc:date>2015-03-26T12:11:00</dc:date>
            </office:change-info>
          </text:insertion>
        </text:changed-region>
        <text:changed-region xml:id="ct343202968" text:id="ct343202968">
          <text:deletion>
            <office:change-info>
              <dc:creator>&lt;анонимный&gt;</dc:creator>
              <dc:date>2015-03-26T12:11:00</dc:date>
            </office:change-info>
            <text:list xml:id="list2231529160765309609" text:style-name="L1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</text:list>
          </text:deletion>
        </text:changed-region>
        <text:changed-region xml:id="ct343203072" text:id="ct343203072">
          <text:insertion>
            <office:change-info>
              <dc:creator>&lt;анонимный&gt;</dc:creator>
              <dc:date>2015-03-26T11:11:00</dc:date>
            </office:change-info>
          </text:insertion>
        </text:changed-region>
        <text:changed-region xml:id="ct343203280" text:id="ct343203280">
          <text:deletion>
            <office:change-info>
              <dc:creator>&lt;анонимный&gt;</dc:creator>
              <dc:date>2015-03-26T12:09:00</dc:date>
            </office:change-info>
            <text:p text:style-name="P7"><text:span text:style-name="T2"><text:s/></text:span></text:p>
          </text:deletion>
        </text:changed-region>
        <text:changed-region xml:id="ct343203176" text:id="ct343203176">
          <text:deletion>
            <office:change-info>
              <dc:creator>&lt;анонимный&gt;</dc:creator>
              <dc:date>2015-03-26T11:11:00</dc:date>
            </office:change-info>
            <text:p text:style-name="P7"><text:span text:style-name="T2">от (дата)</text:span></text:p>
          </text:deletion>
        </text:changed-region>
        <text:changed-region xml:id="ct343203488" text:id="ct343203488">
          <text:deletion>
            <office:change-info>
              <dc:creator>&lt;анонимный&gt;</dc:creator>
              <dc:date>2015-03-26T12:01:00</dc:date>
            </office:change-info>
            <text:p text:style-name="P7"><text:span text:style-name="T4">заключенного с ОАО ЦКБА</text:span><text:span text:style-name="T2">,</text:span></text:p>
          </text:deletion>
        </text:changed-region>
        <text:changed-region xml:id="ct343203384" text:id="ct343203384">
          <text:deletion>
            <office:change-info>
              <dc:creator>&lt;анонимный&gt;</dc:creator>
              <dc:date>2015-03-26T12:02:00</dc:date>
            </office:change-info>
            <text:p text:style-name="P7"><text:span text:style-name="T2"><text:s/></text:span></text:p>
          </text:deletion>
        </text:changed-region>
        <text:changed-region xml:id="ct343203592" text:id="ct343203592">
          <text:insertion>
            <office:change-info>
              <dc:creator>&lt;анонимный&gt;</dc:creator>
              <dc:date>2015-03-26T12:11:00</dc:date>
            </office:change-info>
          </text:insertion>
        </text:changed-region>
        <text:changed-region xml:id="ct343203904" text:id="ct343203904">
          <text:deletion>
            <office:change-info>
              <dc:creator>&lt;анонимный&gt;</dc:creator>
              <dc:date>2015-03-26T12:11:00</dc:date>
            </office:change-info>
            <text:p text:style-name="P8">2. </text:p>
          </text:deletion>
        </text:changed-region>
        <text:changed-region xml:id="ct343203800" text:id="ct343203800">
          <text:deletion>
            <office:change-info>
              <dc:creator>&lt;анонимный&gt;</dc:creator>
              <dc:date>2015-03-26T12:10:00</dc:date>
            </office:change-info>
            <text:p text:style-name="P8"><text:tab/></text:p>
          </text:deletion>
        </text:changed-region>
        <text:changed-region xml:id="ct343203696" text:id="ct343203696">
          <text:deletion>
            <office:change-info>
              <dc:creator>&lt;анонимный&gt;</dc:creator>
              <dc:date>2015-03-26T12:11:00</dc:date>
            </office:change-info>
            <text:list xml:id="list30678818" text:continue-numbering="true" text:style-name="L1"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xml:id="ct343204008" text:id="ct343204008">
          <text:deletion>
            <office:change-info>
              <dc:creator>&lt;анонимный&gt;</dc:creator>
              <dc:date>2015-03-27T16:52:00</dc:date>
            </office:change-info>
            <text:p text:style-name="P8">от</text:p>
          </text:deletion>
        </text:changed-region>
        <text:changed-region xml:id="ct343204112" text:id="ct343204112">
          <text:deletion>
            <office:change-info>
              <dc:creator>&lt;анонимный&gt;</dc:creator>
              <dc:date>2015-03-26T12:10:00</dc:date>
            </office:change-info>
            <text:p text:style-name="P8"><text:s/></text:p>
          </text:deletion>
        </text:changed-region>
        <text:changed-region xml:id="ct345288104" text:id="ct345288104">
          <text:deletion>
            <office:change-info>
              <dc:creator>&lt;анонимный&gt;</dc:creator>
              <dc:date>2015-03-31T10:50:00</dc:date>
            </office:change-info>
            <text:p text:style-name="P10">Заместитель руководителя <text:s text:c="61"/>М.А. Овчинников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Т.Н. Медкова</text:p>
            <text:p text:style-name="P12">тел.: 8(495)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3fe8c9-8fe1-49b9-a797-d8c2a35a8a77" text:name="BossProviderVariable"/>
      </text:user-field-decls>
      <text:p text:style-name="P29"/>
      <text:p text:style-name="P1"/>
      <text:p text:style-name="P1"><text:change text:change-id="ct345285920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 text:c="6"/>ОПРЕДЕЛЕНИЕ</text:p>
      <text:p text:style-name="P2"><text:s text:c="11"/>об истребовании <text:change text:change-id="ct85483344"/><text:change text:change-id="ct85483032"/>материалов</text:p>
      <text:p text:style-name="P2"><text:s text:c="11"/>по делу об административном правонарушении № 4-14.55-189/00-26-15</text:p>
      <text:p text:style-name="P2"/>
      <text:p text:style-name="P19"/>
      <text:p text:style-name="P17">«26» марта 2015 года <text:s text:c="67"/><text:tab/> <text:s text:c="9"/>г. Москва</text:p>
      <text:p text:style-name="P17"/>
      <text:p text:style-name="P10"/>
      <text:p text:style-name="P3"><text:span text:style-name="T9">Я, з</text:span>аместитель руководителя <text:span text:style-name="T9">ФАС России</text:span> Овчинников Максим Александрович, рассмотрев материалы дела об административном правонарушении № 4-14.55-189/00-26-15 в отношении генерального директора ОАО «Азовский оптико-механический завод» <text:change text:change-id="ct85483448"/><text:change text:change-id="ct345287896"/><text:change-start text:change-id="ct345285608"/>&lt;...&gt;<text:change-end text:change-id="ct345285608"/>, по факту нарушений ОАО «Азовский оптико-механический завод» условий договора от 11.07.2014 № 8828-С14, заключенного в рамках исполнения государственного оборонного заказа, ответственность за которое предусмотрена частью 1 статьи 14.55 кодекса Российской Федераций об административных правонарушениях (далее – КоАП), установил <text:change text:change-id="ct85483552"/>необходимость<text:change text:change-id="ct85483656"/><text:change-start text:change-id="ct85483760"/> <text:change-end text:change-id="ct85483760"/>получения<text:change text:change-id="ct343201512"/><text:change-start text:change-id="ct343201616"/> <text:change-end text:change-id="ct343201616"/>материалов <text:change text:change-id="ct343201720"/>по делу об административном правонарушении </text:p>
      <text:p text:style-name="P4"><text:span text:style-name="T2">Руководствуясь </text:span><text:change text:change-id="ct343201824"/><text:a xlink:type="simple" xlink:href="consultantplus://offline/ref=0964BE0B407CB992FE34DAC84264EBF13012EED4174CF0537522B562B176656155D49E9A83A2643BM1l4I"><text:span text:style-name="T3">статьей </text:span></text:a><text:change text:change-id="ct343201928"/><text:a xlink:type="simple" xlink:href="consultantplus://offline/ref=0964BE0B407CB992FE34DAC84264EBF13012EED4174CF0537522B562B176656155D49E9A83A2643BM1l4I"><text:span text:style-name="T3">26.10</text:span></text:a><text:span text:style-name="T2"> КоАП,</text:span></text:p>
      <text:p text:style-name="P2"/>
      <text:p text:style-name="P2">ОПРЕДЕЛИЛ:</text:p>
      <text:p text:style-name="P17"/>
      <text:p text:style-name="P5">ОАО «Рособоронэкспорт» <text:change text:change-id="ct343202032"/>надлежит <text:change text:change-id="ct343202136"/>в <text:change text:change-id="ct343202240"/>трехдневный <text:change text:change-id="ct343202344"/>срок <text:change text:change-id="ct343202448"/>со <text:change text:change-id="ct343202552"/>дня <text:s/>получения <text:change text:change-id="ct343202656"/>настоящего <text:change text:change-id="ct343202760"/>определения представить в ФАС России следующие сведения (документы и материалы):<text:change-start text:change-id="ct343202864"/></text:p>
      <text:list xml:id="list30677540" text:continue-numbering="true" text:style-name="L1">
        <text:list-item>
          <text:p text:style-name="P6"><text:change-end text:change-id="ct343202864"/><text:change text:change-id="ct343202968"/><text:span text:style-name="T2">Заверенную копию</text:span><text:change-start text:change-id="ct343203072"/><text:span text:style-name="T2"> </text:span><text:change-end text:change-id="ct343203072"/><text:span text:style-name="T2">контракта </text:span><text:change text:change-id="ct343203280"/><text:change text:change-id="ct343203176"/><text:span text:style-name="T2">№ Р/1205006122059-1334173, </text:span><text:change text:change-id="ct343203488"/><text:change text:change-id="ct343203384"/><text:span text:style-name="T2">со всеми приложениями и дополнительными соглашениями к нему;</text:span><text:change-start text:change-id="ct343203592"/></text:p>
        </text:list-item>
        <text:list-item>
          <text:p text:style-name="P9"><text:change-end text:change-id="ct343203592"/><text:change text:change-id="ct343203904"/><text:change text:change-id="ct343203800"/><text:change text:change-id="ct343203696"/>Документы и сведения подтверждающие, что контракт <text:change text:change-id="ct343204008"/><text:s/>№ Р/1205006122059-1334173, <text:change text:change-id="ct343204112"/>заключен в рамках государственного оборонного заказа.</text:p>
        </text:list-item>
      </text:list>
      <text:p text:style-name="P17"><text:tab/>При невозможности представления указанных сведений <text:soft-page-break/>ОАО «Рособоронэкспорт» обязано в трехдневный срок уведомить об этом в письменной форме ФАС России.</text:p>
      <text:p text:style-name="P17"/>
      <text:p text:style-name="P10"/>
      <text:p text:style-name="P10"/>
      <text:p text:style-name="P33"><text:change text:change-id="ct345288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1FE7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85482824" text:id="ct85482824">
            <text:insertion>
              <office:change-info>
                <dc:creator>&lt;анонимный&gt;</dc:creator>
                <dc:date>2015-03-27T17:0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85482824"/><text:s/><text:change-end text:change-id="ct8548282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5482928" text:id="ct85482928">
            <text:insertion>
              <office:change-info>
                <dc:creator>&lt;анонимный&gt;</dc:creator>
                <dc:date>2015-03-27T17:0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85482928"/><text:s/><text:change-end text:change-id="ct85482928"/></text:p></draw:text-box></draw:frame><draw:frame draw:style-name="Mfr2" draw:name="SpdBarcode" text:anchor-type="paragraph" svg:x="0cm" svg:width="3.6cm" svg:height="0.78cm" draw:z-index="2"><draw:image xlink:href="Pictures/10000201000000780000001AB51FE7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5:19:19.18</meta:creation-date>
    <dc:date>2015-03-31T10:50:59.81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46" meta:word-count="192" meta:character-count="1803"/>
    <meta:user-defined meta:name="Поле 1"/>
    <meta:user-defined meta:name="Поле 2"/>
    <meta:user-defined meta:name="Поле 3"/>
    <meta:user-defined meta:name="Поле 4"/>
  </office:meta>
</office:document-meta>
</file>