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35B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64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2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2" fo:background-color="transparent"/>
    </style:style>
    <style:style style:name="T6" style:family="text">
      <style:text-properties fo:color="#000000" style:font-name="Times New Roman2" fo:language="en" fo:country="US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2" fo:language="en" fo:country="US" fo:background-color="transparent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2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2" fo:language="en" fo:country="US" fo:font-weight="normal" fo:background-color="#ffffff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debd3-37cf-4abf-abac-978cb3ac86cf" text:name="BossProviderVariable"/>
      </text:user-field-decls>
      <text:p text:style-name="P23"/>
      <text:p text:style-name="Standard"/>
      <text:p text:style-name="P12"/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ОПРЕДЕЛЕНИЕ</text:p>
      <text:p text:style-name="P8">о продлении срока и об отложении рассмотрения дела</text:p>
      <text:p text:style-name="P8">об административном правонарушении № 4-19.8-853/00-22-14</text:p>
      <text:p text:style-name="P8"/>
      <text:p text:style-name="P9">«26» марта 2015 г. <text:s text:c="89"/>г. Москва</text:p>
      <text:p text:style-name="P9"/>
      <text:p text:style-name="P14"><text:span text:style-name="T2">Я, </text:span><text:span text:style-name="T4">заместитель начальника управления-начальник отдела правового обеспечения Правового управления ФАС России </text:span><text:span text:style-name="T9">Хомяков Андрей Николаевич</text:span><text:span text:style-name="T2">, рассмотрев протокол и материалы дела об административном правонарушении № </text:span><text:span text:style-name="T3">4-19.8-853/00-22-14</text:span><text:span text:style-name="T2">, возбужденного </text:span><text:span text:style-name="T4">в отношении </text:span><text:span text:style-name="T12">&lt;...&gt;</text:span><text:span text:style-name="T11">,</text:span></text:p>
      <text:p text:style-name="P15"/>
      <text:p text:style-name="P18">УСТАНОВИЛ:</text:p>
      <text:p text:style-name="P18"/>
      <text:p text:style-name="P16">Отсутствие надлежащего уведомления <text:span text:style-name="T7">&lt;...&gt;</text:span> о времени и месте рассмотрения дела об административном правонарушении <text:s text:c="38"/>№ 4-19.8-853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8">ОПРЕДЕЛИЛ:</text:p>
      <text:p text:style-name="P19"/>
      <text:list xml:id="list5637280427131831133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853/00-22-14 до 24.04.2015.</text:p>
                </text:list-item>
                <text:list-item>
                  <text:p text:style-name="P24">Дело об административном правонарушении № 4-19.8-853/00-22-14 отложить.</text:p>
                </text:list-item>
                <text:list-item>
                  <text:p text:style-name="P25">Назначить рассмотрение дела об административном правонарушении № 4-19.8-853/00-22-14 на «2<text:span text:style-name="T13">3</text:span>» апреля 2015 г. в 1<text:span text:style-name="T14">5</text:span> часов 00 минут по адресу: <text:span text:style-name="T1">г. Москва, Пыжевский пер., д. 6, этаж 3, каб. 302.</text:span></text:p>
                </text:list-item>
              </text:list>
            </text:list-item>
          </text:list>
        </text:list-item>
      </text:list>
      <text:p text:style-name="P4"><text:soft-page-break/></text:p>
      <text:p text:style-name="P5"/>
      <text:p text:style-name="P5"/>
      <text:p text:style-name="P26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35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335B9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E335B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0:59:04.93</meta:creation-date>
    <dc:date>2015-03-31T10:56:53.29</dc:date>
    <meta:editing-duration>PT4M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35" meta:character-count="1205"/>
    <meta:user-defined meta:name="Поле 1"/>
    <meta:user-defined meta:name="Поле 2"/>
    <meta:user-defined meta:name="Поле 3"/>
    <meta:user-defined meta:name="Поле 4"/>
  </office:meta>
</office:document-meta>
</file>