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CAAB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763cm" fo:margin-right="0cm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9.763cm" fo:margin-right="0cm" fo:text-indent="0cm" style:auto-text-indent="false"/>
      <style:text-properties fo:font-size="14pt" fo:background-color="transparen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line-height="150%"/>
      <style:text-properties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font-size="14pt" fo:language="ru" fo:country="RU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47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9cm" style:auto-text-indent="false"/>
      <style:text-properties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fo:font-size="14pt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line-height="0.75cm"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line-height="100%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.056cm" fo:line-height="100%" fo:text-indent="0cm" style:auto-text-indent="false"/>
      <style:text-properties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fo:language="ru" fo:country="RU" fo:background-color="transparen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fo:language="ru" fo:country="RU" fo:background-color="transparent" style:font-size-asian="10pt" style:font-size-complex="10pt"/>
    </style:style>
    <style:style style:name="P18" style:family="paragraph" style:parent-style-name="Text_20_body">
      <style:paragraph-properties fo:margin-top="0cm" fo:margin-bottom="0cm" fo:line-height="0.75cm" fo:text-align="justify" style:justify-single-word="false"/>
      <style:text-properties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Footer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4pt" fo:language="ru" fo:country="RU"/>
    </style:style>
    <style:style style:name="P24" style:family="paragraph" style:parent-style-name="Text_20_body">
      <style:paragraph-properties fo:line-height="150%"/>
      <style:text-properties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font-size="14pt" fo:language="ru" fo:country="RU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font-size="14pt" fo:background-color="transparent" style:font-size-asian="14pt" style:font-size-complex="14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47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fo:font-size="14pt" fo:background-color="transparen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9cm" style:auto-text-indent="false"/>
      <style:text-properties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ffffff" style:font-name="Times New Roman1" fo:font-size="14pt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background-color="#00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36" style:family="paragraph" style:parent-style-name="Text_20_body">
      <style:paragraph-properties fo:margin-top="0cm" fo:margin-bottom="0.011cm" fo:line-height="100%" fo:text-align="center" style:justify-single-word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top="0cm" fo:margin-bottom="0.011cm" fo:line-height="100%" fo:text-align="center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top="0cm" fo:margin-bottom="0.011cm" fo:line-height="100%" fo:text-align="center" style:justify-single-word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background-color="transparen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font-size="14pt" style:text-underline-style="none" fo:background-color="#ffffff" style:font-size-asian="14pt" style:font-size-complex="14pt"/>
    </style:style>
    <style:style style:name="P41" style:family="paragraph" style:parent-style-name="Standard" style:master-page-name="First_20_Page">
      <style:paragraph-properties fo:margin-left="9.763cm" fo:margin-right="0cm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margin-left="9.763cm" fo:margin-right="0cm" fo:text-indent="0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9.763cm" fo:margin-right="0cm" fo:text-indent="0cm" style:auto-text-indent="false"/>
      <style:text-properties fo:font-size="14pt" fo:background-color="transparent" style:font-size-asian="14pt" style:font-size-complex="14pt"/>
    </style:style>
    <style:style style:name="P44" style:family="paragraph" style:parent-style-name="Standard">
      <style:paragraph-properties fo:text-align="center" style:justify-single-word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1.47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line-height="150%"/>
      <style:text-properties fo:font-size="14pt" fo:background-color="transparen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font-size="14pt" fo:language="ru" fo:country="RU" fo:background-color="transparen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font-size="14pt" fo:background-color="transparen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fo:font-size="14pt" fo:background-color="transparent" style:font-size-asian="14pt" style:font-size-complex="14pt"/>
    </style:style>
    <style:style style:name="P50" style:family="paragraph" style:parent-style-name="Text_20_body">
      <style:paragraph-properties fo:margin-top="0cm" fo:margin-bottom="0cm" fo:line-height="0.75cm"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P51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P52" style:family="paragraph" style:parent-style-name="Text_20_body">
      <style:paragraph-properties fo:margin-top="0cm" fo:margin-bottom="0cm" fo:line-height="0.75cm" fo:text-align="justify" style:justify-single-word="false"/>
      <style:text-properties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size="14pt" fo:background-color="transparen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fo:language="ru" fo:country="RU" fo:background-color="transparent" style:font-size-asian="10pt" style:font-size-complex="10pt"/>
    </style:style>
    <style:style style:name="P5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fo:language="ru" fo:country="RU" fo:background-color="transparent" style:font-size-asian="12pt" style:font-size-complex="12pt"/>
    </style:style>
    <style:style style:name="P57" style:family="paragraph" style:parent-style-name="Text_20_body">
      <style:paragraph-properties fo:margin-left="0cm" fo:margin-right="0cm" fo:line-height="100%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58" style:family="paragraph" style:parent-style-name="Text_20_body">
      <style:paragraph-properties fo:margin-left="0cm" fo:margin-right="0.056cm" fo:line-height="100%" fo:text-indent="0cm" style:auto-text-indent="false"/>
      <style:text-properties fo:font-size="14pt" fo:background-color="transparen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9cm" style:auto-text-indent="false"/>
      <style:text-properties fo:font-size="14pt" fo:background-color="transparent" style:font-size-asian="14pt" style:font-size-complex="14pt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line-through-style="none" style:text-underline-style="none" style:text-blinking="false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>
        <text:changed-region xml:id="ct367773040" text:id="ct367773040">
          <text:deletion>
            <office:change-info>
              <dc:creator>&lt;анонимный&gt;</dc:creator>
              <dc:date>2015-03-31T11:03:00</dc:date>
            </office:change-info>
            <text:p text:style-name="P1">Военному прокурору гарнизона Ростов-на-Дону</text:p>
            <text:p text:style-name="P1"/>
            <text:p text:style-name="P2">Ф.В. Лейко</text:p>
            <text:p text:style-name="P1"/>
            <text:p text:style-name="P1">пер. Соборный, д. 51,</text:p>
            <text:p text:style-name="P1">г. Ростов-на-Дону, 344000</text:p>
          </text:deletion>
        </text:changed-region>
        <text:changed-region xml:id="ct84631728" text:id="ct84631728">
          <text:insertion>
            <office:change-info>
              <dc:creator>&lt;анонимный&gt;</dc:creator>
              <dc:date>2015-03-30T11:24:00</dc:date>
            </office:change-info>
          </text:insertion>
        </text:changed-region>
        <text:changed-region xml:id="ct84631520" text:id="ct84631520">
          <text:insertion>
            <office:change-info>
              <dc:creator>&lt;анонимный&gt;</dc:creator>
              <dc:date>2015-03-27T15:45:00</dc:date>
            </office:change-info>
          </text:insertion>
        </text:changed-region>
        <text:changed-region xml:id="ct84631832" text:id="ct84631832">
          <text:deletion>
            <office:change-info>
              <dc:creator>&lt;анонимный&gt;</dc:creator>
              <dc:date>2015-03-27T15:45:00</dc:date>
            </office:change-info>
            <text:p text:style-name="P3"><text:s/></text:p>
          </text:deletion>
        </text:changed-region>
        <text:changed-region xml:id="ct84631936" text:id="ct84631936">
          <text:deletion>
            <office:change-info>
              <dc:creator>&lt;анонимный&gt;</dc:creator>
              <dc:date>2015-03-30T17:23:00</dc:date>
            </office:change-info>
            <text:p text:style-name="P4"><text:span text:style-name="T1"><text:s text:c="4"/></text:span></text:p>
          </text:deletion>
        </text:changed-region>
        <text:changed-region xml:id="ct84632040" text:id="ct84632040">
          <text:insertion>
            <office:change-info>
              <dc:creator>&lt;анонимный&gt;</dc:creator>
              <dc:date>2015-03-30T17:23:00</dc:date>
            </office:change-info>
          </text:insertion>
        </text:changed-region>
        <text:changed-region xml:id="ct367773248" text:id="ct367773248">
          <text:deletion>
            <office:change-info>
              <dc:creator>&lt;анонимный&gt;</dc:creator>
              <dc:date>2015-03-31T11:03:00</dc:date>
            </office:change-info>
            <text:p text:style-name="P5"><text:span text:style-name="T2">Знаменского Николая Николаевича (паспорт гражданина Российской Федерации серия 03 11, номер 776366, выдан 11.07.2011 Отделением УФМС России по Краснодарскому краю в г. Геленджике)</text:span></text:p>
          </text:deletion>
        </text:changed-region>
        <text:changed-region xml:id="ct367773144" text:id="ct367773144">
          <text:insertion>
            <office:change-info>
              <dc:creator>&lt;анонимный&gt;</dc:creator>
              <dc:date>2015-03-31T11:03:00</dc:date>
            </office:change-info>
          </text:insertion>
        </text:changed-region>
        <text:changed-region xml:id="ct367775328" text:id="ct367775328">
          <text:deletion>
            <office:change-info>
              <dc:creator>&lt;анонимный&gt;</dc:creator>
              <dc:date>2015-03-31T11:03:00</dc:date>
            </office:change-info>
            <text:p text:style-name="P6">Знаменского</text:p>
          </text:deletion>
        </text:changed-region>
        <text:changed-region xml:id="ct84632248" text:id="ct84632248">
          <text:deletion>
            <office:change-info>
              <dc:creator>&lt;анонимный&gt;</dc:creator>
              <dc:date>2015-03-27T15:45:00</dc:date>
            </office:change-info>
            <text:p text:style-name="P6">Н.Н. </text:p>
          </text:deletion>
        </text:changed-region>
        <text:changed-region xml:id="ct84631624" text:id="ct84631624">
          <text:insertion>
            <office:change-info>
              <dc:creator>&lt;анонимный&gt;</dc:creator>
              <dc:date>2015-03-31T11:03:00</dc:date>
            </office:change-info>
          </text:insertion>
        </text:changed-region>
        <text:changed-region xml:id="ct367776368" text:id="ct367776368">
          <text:deletion>
            <office:change-info>
              <dc:creator>&lt;анонимный&gt;</dc:creator>
              <dc:date>2015-03-31T11:04:00</dc:date>
            </office:change-info>
            <text:p text:style-name="P7"><text:span text:style-name="T3">Спирина</text:span></text:p>
          </text:deletion>
        </text:changed-region>
        <text:changed-region xml:id="ct365533800" text:id="ct365533800">
          <text:deletion>
            <office:change-info>
              <dc:creator>&lt;анонимный&gt;</dc:creator>
              <dc:date>2015-03-27T15:43:00</dc:date>
            </office:change-info>
            <text:p text:style-name="P7"><text:span text:style-name="T1"><text:s/></text:span></text:p>
          </text:deletion>
        </text:changed-region>
        <text:changed-region xml:id="ct367775952" text:id="ct367775952">
          <text:deletion>
            <office:change-info>
              <dc:creator>&lt;анонимный&gt;</dc:creator>
              <dc:date>2015-03-31T11:04:00</dc:date>
            </office:change-info>
            <text:p text:style-name="P7"><text:span text:style-name="T3"><text:s/>А.В.</text:span></text:p>
          </text:deletion>
        </text:changed-region>
        <text:changed-region xml:id="ct367776264" text:id="ct367776264">
          <text:insertion>
            <office:change-info>
              <dc:creator>&lt;анонимный&gt;</dc:creator>
              <dc:date>2015-03-31T11:04:00</dc:date>
            </office:change-info>
          </text:insertion>
        </text:changed-region>
        <text:changed-region xml:id="ct367776472" text:id="ct367776472">
          <text:deletion>
            <office:change-info>
              <dc:creator>&lt;анонимный&gt;</dc:creator>
              <dc:date>2015-03-31T11:04:00</dc:date>
            </office:change-info>
            <text:p text:style-name="P7"><text:span text:style-name="T1">Знаменского Н.Н.</text:span></text:p>
          </text:deletion>
        </text:changed-region>
        <text:changed-region xml:id="ct367776160" text:id="ct367776160">
          <text:insertion>
            <office:change-info>
              <dc:creator>&lt;анонимный&gt;</dc:creator>
              <dc:date>2015-03-31T11:04:00</dc:date>
            </office:change-info>
          </text:insertion>
        </text:changed-region>
        <text:changed-region xml:id="ct365533904" text:id="ct365533904">
          <text:deletion>
            <office:change-info>
              <dc:creator>&lt;анонимный&gt;</dc:creator>
              <dc:date>2015-03-30T11:55:00</dc:date>
            </office:change-info>
            <text:p text:style-name="P8">Договора</text:p>
          </text:deletion>
        </text:changed-region>
        <text:changed-region xml:id="ct365534008" text:id="ct365534008">
          <text:insertion>
            <office:change-info>
              <dc:creator>&lt;анонимный&gt;</dc:creator>
              <dc:date>2015-03-30T11:55:00</dc:date>
            </office:change-info>
          </text:insertion>
        </text:changed-region>
        <text:changed-region xml:id="ct365534112" text:id="ct365534112">
          <text:insertion>
            <office:change-info>
              <dc:creator>&lt;анонимный&gt;</dc:creator>
              <dc:date>2015-03-27T15:44:00</dc:date>
            </office:change-info>
          </text:insertion>
        </text:changed-region>
        <text:changed-region xml:id="ct367775432" text:id="ct367775432">
          <text:deletion>
            <office:change-info>
              <dc:creator>&lt;анонимный&gt;</dc:creator>
              <dc:date>2015-03-31T11:03:00</dc:date>
            </office:change-info>
            <text:p text:style-name="P7"><text:span text:style-name="T1"><text:s/>Знаменского</text:span></text:p>
          </text:deletion>
        </text:changed-region>
        <text:changed-region xml:id="ct365534216" text:id="ct365534216">
          <text:deletion>
            <office:change-info>
              <dc:creator>&lt;анонимный&gt;</dc:creator>
              <dc:date>2015-03-27T15:44:00</dc:date>
            </office:change-info>
            <text:p text:style-name="P7"><text:span text:style-name="T1"><text:s text:c="2"/>Н.Н.</text:span></text:p>
          </text:deletion>
        </text:changed-region>
        <text:changed-region xml:id="ct84632144" text:id="ct84632144">
          <text:insertion>
            <office:change-info>
              <dc:creator>&lt;анонимный&gt;</dc:creator>
              <dc:date>2015-03-31T11:03:00</dc:date>
            </office:change-info>
          </text:insertion>
        </text:changed-region>
        <text:changed-region xml:id="ct367776784" text:id="ct367776784">
          <text:deletion>
            <office:change-info>
              <dc:creator>&lt;анонимный&gt;</dc:creator>
              <dc:date>2015-03-31T11:04:00</dc:date>
            </office:change-info>
            <text:p text:style-name="P9"><text:span text:style-name="T2">Н.Н. Знаменским</text:span></text:p>
          </text:deletion>
        </text:changed-region>
        <text:changed-region xml:id="ct367776680" text:id="ct367776680">
          <text:insertion>
            <office:change-info>
              <dc:creator>&lt;анонимный&gt;</dc:creator>
              <dc:date>2015-03-31T11:04:00</dc:date>
            </office:change-info>
          </text:insertion>
        </text:changed-region>
        <text:changed-region xml:id="ct367776056" text:id="ct367776056">
          <text:deletion>
            <office:change-info>
              <dc:creator>&lt;анонимный&gt;</dc:creator>
              <dc:date>2015-03-31T11:03:00</dc:date>
            </office:change-info>
            <text:p text:style-name="P10"><text:span text:style-name="T4">Знаменского</text:span></text:p>
          </text:deletion>
        </text:changed-region>
        <text:changed-region xml:id="ct365534424" text:id="ct365534424">
          <text:deletion>
            <office:change-info>
              <dc:creator>&lt;анонимный&gt;</dc:creator>
              <dc:date>2015-03-27T15:44:00</dc:date>
            </office:change-info>
            <text:p text:style-name="P10"><text:span text:style-name="T4"><text:s/>Н.Н</text:span></text:p>
          </text:deletion>
        </text:changed-region>
        <text:changed-region xml:id="ct367775744" text:id="ct367775744">
          <text:insertion>
            <office:change-info>
              <dc:creator>&lt;анонимный&gt;</dc:creator>
              <dc:date>2015-03-31T11:03:00</dc:date>
            </office:change-info>
          </text:insertion>
        </text:changed-region>
        <text:changed-region xml:id="ct367775640" text:id="ct367775640">
          <text:deletion>
            <office:change-info>
              <dc:creator>&lt;анонимный&gt;</dc:creator>
              <dc:date>2015-03-31T11:03:00</dc:date>
            </office:change-info>
            <text:p text:style-name="P7"><text:span text:style-name="T1">Н.Н. Знаменского</text:span></text:p>
          </text:deletion>
        </text:changed-region>
        <text:changed-region xml:id="ct367775536" text:id="ct367775536">
          <text:insertion>
            <office:change-info>
              <dc:creator>&lt;анонимный&gt;</dc:creator>
              <dc:date>2015-03-31T11:03:00</dc:date>
            </office:change-info>
          </text:insertion>
        </text:changed-region>
        <text:changed-region xml:id="ct82926120" text:id="ct82926120">
          <text:deletion>
            <office:change-info>
              <dc:creator>&lt;анонимный&gt;</dc:creator>
              <dc:date>2015-03-31T11:03:00</dc:date>
            </office:change-info>
            <text:p text:style-name="P11">Приложение: </text:p>
          </text:deletion>
        </text:changed-region>
        <text:changed-region xml:id="ct365534528" text:id="ct365534528">
          <text:deletion>
            <office:change-info>
              <dc:creator>&lt;анонимный&gt;</dc:creator>
              <dc:date>2015-03-30T11:24:00</dc:date>
            </office:change-info>
            <text:p text:style-name="P11">м</text:p>
          </text:deletion>
        </text:changed-region>
        <text:changed-region xml:id="ct367775848" text:id="ct367775848">
          <text:deletion>
            <office:change-info>
              <dc:creator>&lt;анонимный&gt;</dc:creator>
              <dc:date>2015-03-31T11:03:00</dc:date>
            </office:change-info>
            <text:p text:style-name="P11">атериалы дела на </text:p>
          </text:deletion>
        </text:changed-region>
        <text:changed-region xml:id="ct365534736" text:id="ct365534736">
          <text:deletion>
            <office:change-info>
              <dc:creator>&lt;анонимный&gt;</dc:creator>
              <dc:date>2015-03-30T17:23:00</dc:date>
            </office:change-info>
            <text:p text:style-name="P11"><text:s text:c="5"/></text:p>
          </text:deletion>
        </text:changed-region>
        <text:changed-region xml:id="ct365534632" text:id="ct365534632">
          <text:deletion>
            <office:change-info>
              <dc:creator>&lt;анонимный&gt;</dc:creator>
              <dc:date>2015-03-31T11:03:00</dc:date>
            </office:change-info>
            <text:p text:style-name="P11"><text:s/>л. в 1 экз.</text:p>
          </text:deletion>
        </text:changed-region>
        <text:changed-region xml:id="ct365534944" text:id="ct365534944">
          <text:deletion>
            <office:change-info>
              <dc:creator>&lt;анонимный&gt;</dc:creator>
              <dc:date>2015-03-30T17:23:00</dc:date>
            </office:change-info>
            <text:p text:style-name="P11">;</text:p>
          </text:deletion>
        </text:changed-region>
        <text:changed-region xml:id="ct365534840" text:id="ct365534840">
          <text:deletion>
            <office:change-info>
              <dc:creator>&lt;анонимный&gt;</dc:creator>
              <dc:date>2015-03-31T11:03:00</dc:date>
            </office:change-info>
            <text:p text:style-name="P11"/>
            <text:p text:style-name="P12"/>
            <text:p text:style-name="P13"/>
            <text:p text:style-name="P14">Начальник Управления </text:p>
            <text:p text:style-name="P14">контроля машиностроения, </text:p>
            <text:p text:style-name="P14">судостроения и радиоэлектронной</text:p>
            <text:p text:style-name="P14">промышленности в сфере ГОЗ <text:s text:c="60"/>А.А. Грешнев</text:p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>Т.Н. Медкова </text:p>
            <text:p text:style-name="P18">8(495) 982-16-3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376fac-52f0-4d65-8e73-c397ab309fd2" text:name="BossProviderVariable"/>
      </text:user-field-decls>
      <text:p text:style-name="P41"/>
      <text:p text:style-name="P1"><text:change text:change-id="ct367773040"/></text:p>
      <text:p text:style-name="P32"/>
      <text:p text:style-name="P32"/>
      <text:p text:style-name="P32"/>
      <text:p text:style-name="P32"/>
      <text:p text:style-name="P32"/>
      <text:p text:style-name="P32"/>
      <text:p text:style-name="P36"><text:change-start text:change-id="ct84631728"/></text:p>
      <text:p text:style-name="P36"><text:change-end text:change-id="ct84631728"/>ОПРЕДЕЛЕНИЕ</text:p>
      <text:p text:style-name="P23">о возвращении протокола (постановления прокурора) по делу<text:change-start text:change-id="ct84631520"/></text:p>
      <text:p text:style-name="P3"><text:change-end text:change-id="ct84631520"/><text:change text:change-id="ct84631832"/>об административном правонарушении и других материалов</text:p>
      <text:p text:style-name="P38"/>
      <text:p text:style-name="P37"/>
      <text:p text:style-name="P37"/>
      <text:p text:style-name="P4"><text:span text:style-name="T7">«</text:span><text:change text:change-id="ct84631936"/><text:change-start text:change-id="ct84632040"/><text:span text:style-name="T1">30</text:span><text:change-end text:change-id="ct84632040"/><text:span text:style-name="T7">» марта</text:span><text:span text:style-name="T1"> 2015 г.<text:tab/><text:tab/><text:tab/><text:tab/><text:tab/><text:tab/><text:tab/><text:tab/><text:tab/>г. Москва</text:span></text:p>
      <text:p text:style-name="P5"><text:span text:style-name="T4">Я, начальник Управления контроля машиностроения, судостроения и радиоэлектронной промышленности в сфере ГОЗ ФАС России Грешнев Андрей Алексеевич</text:span>, рассмотрев материалы дела об административном правонарушении в отношении генерального директора ОАО «258 ремонтный завод средств заправки и транспортирования горючего» <text:change text:change-id="ct367773248"/><text:change-start text:change-id="ct367773144"/><text:span text:style-name="T2">&lt;...&gt;</text:span><text:change-end text:change-id="ct367773144"/> по факту нарушени<text:span text:style-name="T4">я</text:span> <text:span text:style-name="T4">условий</text:span> контракта, з<text:span text:style-name="T4">аключенного в рамках выполнения </text:span>государственно<text:span text:style-name="T4">го</text:span> <text:span text:style-name="T4">оборонного заказа</text:span>, ответственность за которое предусмотрена частью 1 статьи 14.55 <text:span text:style-name="T4">К</text:span>одекса Российской Федераций об административных правонарушениях (далее – КоАП),</text:p>
      <text:p text:style-name="P39"/>
      <text:p text:style-name="P33">УСТАНОВИЛ:</text:p>
      <text:p text:style-name="P33"/>
      <text:p text:style-name="P6">В ФАС России из Военной прокуратуры гарнизона Ростов-на-Дону поступили материалы дела об административном правонарушении, возбужденного в отношении генерального директора ОАО «258 ремонтный завод средств заправки и транспортирования горючего» <text:change text:change-id="ct367775328"/><text:change text:change-id="ct84632248"/><text:change-start text:change-id="ct84631624"/>&lt;...&gt;<text:change-end text:change-id="ct84631624"/> за совершение административного правонарушения, ответственность за которое предусмотрена частью 1 статьи 14.55 КоАП (вх. от 11.03.2015 № 22686/15).</text:p>
      <text:p text:style-name="P7"><text:span text:style-name="T4">Из полученных материалов следует, что </text:span><text:span text:style-name="T1">ОАО «Спецремонт» (далее — Исполнитель), в лице Генерального директора </text:span><text:change text:change-id="ct367776368"/><text:change text:change-id="ct365533800"/><text:change text:change-id="ct367775952"/><text:change-start text:change-id="ct367776264"/><text:span text:style-name="T3">&lt;...&gt;</text:span><text:change-end text:change-id="ct367776264"/><text:span text:style-name="T1">, и ОАО «258 ремонтный завод средств заправки и транспортирования горючего» (далее — Соисполнитель), в лице генерального директора </text:span><text:change text:change-id="ct367776472"/><text:change-start text:change-id="ct367776160"/><text:span text:style-name="T1">&lt;...&gt;</text:span><text:change-end text:change-id="ct367776160"/><text:span text:style-name="T1">, в рамках Государственного контракта от 01.03.2012 № Р\3\6\36-12-ДГОЗ на выполнение <text:s/>работ по сервисному обслуживанию и ремонту вооружения, военной и специальной техники Вооруженных Сил Российской Федерации (далее - </text:span><text:soft-page-break/><text:span text:style-name="T1">Работы), заказчиком при котором выступает Министерство обороны Российской Федерации, заключили контракт от 16.04.2014 № 14/04/14-12 (далее — Контракт). </text:span></text:p>
      <text:p text:style-name="P8">В соответствии с п. 2.1.1., 2.1.2. <text:change text:change-id="ct365533904"/><text:change-start text:change-id="ct365534008"/>Контракта<text:change-end text:change-id="ct365534008"/> Соисполнитель обязуется выполнять Работы по ремонту автоцистерн АЦ-5,5-4320М и АТМ-5-4320 для Исполнителя в 2014 году в соответствии с номенклатурой образцов ВВСТ ОВН, перечнем получателей и мест выполнения Работ (спецификация), утверждаемой в 2014 году дополнительными соглашениями.</text:p>
      <text:p text:style-name="P7"><text:span text:style-name="T1">Согласно п.13 Контракта ОАО «258 ремонтный завод средств заправки и транспортирования горючего» было обязано выполнить Работы в срок до 25.11.2014. </text:span><text:span text:style-name="T4">При этом в установленный Контрактом срок </text:span><text:span text:style-name="T1">Работы выполнены не были</text:span><text:span text:style-name="T4">, что было выявлено в ходе проверки, осуществленной </text:span><text:span text:style-name="T1">Военной прокуратурой гарнизона Ростов-на-Дону</text:span><text:span text:style-name="T4">.</text:span></text:p>
      <text:p text:style-name="P7"><text:span text:style-name="T4">П</text:span>о факту выявленного <text:span text:style-name="T4">нарушения Военным прокурором гарнизона Ростов-на-Дону Лейко Ф.В. 19</text:span>.02.2015 вынесено постановление <text:span text:style-name="T4">о возбуждении дела об административном правонарушении в </text:span>отношении генерального <text:s/><text:span text:style-name="T4">директора </text:span><text:span text:style-name="T1">ОАО «258 ремонтный завод средств заправки и транспортирования горючего»</text:span><text:change-start text:change-id="ct365534112"/><text:span text:style-name="T1"> </text:span><text:change-end text:change-id="ct365534112"/><text:change text:change-id="ct367775432"/><text:change text:change-id="ct365534216"/><text:change-start text:change-id="ct84632144"/><text:span text:style-name="T1">&lt;...&gt;</text:span><text:change-end text:change-id="ct84632144"/><text:span text:style-name="T4">, ответственность за которое предусмотрена частью 1 статьи 14.55 КоАП.</text:span></text:p>
      <text:p text:style-name="P7">В соответствии со статьей 4.5 КоАП срок давности привлечения к <text:s/>ответственности за <text:span text:style-name="T4">совершение </text:span>административного правонарушения, ответственность за которое предусмотрена статьей 14.55 КоАП, составляет два месяца со дня совершения административного правонарушения.</text:p>
      <text:p text:style-name="P40">Согласно п. 14 Постановления Пленума Верховного Суда РФ от 24.03.2005 № 5 «О некоторых вопросах, возникающих у судов при применении Кодекса Российской Федерации об административных 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ем периода, предоставленного для исполнения соответствующей обязанности.</text:p>
      <text:p text:style-name="P9">Следовательно, датой совершения административного правонарушения генеральным<text:span text:style-name="T4"> директором </text:span><text:span text:style-name="T1">ОАО «258 ремонтный завод средств заправки и транспортирования горючего»</text:span><text:span text:style-name="T4"> </text:span><text:change text:change-id="ct367776784"/><text:change-start text:change-id="ct367776680"/><text:span text:style-name="T2">&lt;...&gt;</text:span><text:change-end text:change-id="ct367776680"/><text:span text:style-name="T4"> </text:span>является дата, следующая за датой, установленной для выполнения Работ по условиям К<text:span text:style-name="T4">онтракта</text:span>, а именно 26<text:span text:style-name="T4">.11.</text:span>2014.</text:p>
      <text:p text:style-name="P7">Таким образом, постановление о привлечении лица к административной ответственности не может быть вынесено позднее 26.01.2015.</text:p>
      <text:p text:style-name="P10">Вместе с тем, постановление <text:span text:style-name="T4">о возбуждении дела об административном правонарушении в </text:span>отношении генерального<text:span text:style-name="T4"> директора </text:span><text:span text:style-name="T1">ОАО «258 ремонтный завод средств заправки и транспортирования горючего»</text:span><text:span text:style-name="T4"> </text:span><text:change text:change-id="ct367776056"/><text:change text:change-id="ct365534424"/><text:change-start text:change-id="ct367775744"/><text:span text:style-name="T4">&lt;...&gt;</text:span><text:change-end text:change-id="ct367775744"/><text:span text:style-name="T4">. вынесено 19.02.2015, т. е. после истечения срока давности привлечения к административной ответственности.</text:span></text:p>
      <text:p text:style-name="P7"><text:bookmark text:name="sub_2000"/><text:bookmark text:name="sub_70"/><text:bookmark text:name="sub_730"/><text:bookmark text:name="sub_7301"/><text:soft-page-break/>В соответствии с пунктом 6 части 1 статьи 24.5 КоАП производство по делу об административном правонарушении не может быть начато, а начатое производство подлежит прекращению при истечени<text:span text:style-name="T4">и</text:span> <text:span text:style-name="T8">сроков</text:span> давности привлечения к административной ответственности.</text:p>
      <text:p text:style-name="P7"><text:span text:style-name="T4">На основании вышеизложенного, р</text:span>уководствуясь пунктом 4 части 1 стать<text:span text:style-name="T4">и</text:span> 29.4 КоАП,</text:p>
      <text:p text:style-name="P39"/>
      <text:p text:style-name="P35">ОПРЕДЕЛИЛ:</text:p>
      <text:p text:style-name="P34"/>
      <text:p text:style-name="P7">Возвратить Военкому прокурору гарнизона Ростов-на-Дону Ф.В. Лейко постановление <text:span text:style-name="T4">о возбуждении </text:span><text:span text:style-name="T1">дела об административном правонарушении в отношении генерального директора ОАО «258 ремонтный завод средств заправки и транспортирования горючего» </text:span><text:change text:change-id="ct367775640"/><text:change-start text:change-id="ct367775536"/><text:span text:style-name="T1">&lt;...&gt;</text:span><text:change-end text:change-id="ct367775536"/><text:span text:style-name="T1"> и другие материалы в связи с тем, что указанное постановление вынесено после истечения срока давности привлечения к ответственности.</text:span></text:p>
      <text:p text:style-name="P12"/>
      <text:p text:style-name="P11"><text:tab/><text:change text:change-id="ct82926120"/><text:change text:change-id="ct365534528"/><text:change text:change-id="ct367775848"/><text:change text:change-id="ct365534736"/><text:change text:change-id="ct365534632"/><text:change text:change-id="ct365534944"/><text:change text:change-id="ct3655348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CAAB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tracked-changes>
          <text:changed-region xml:id="ct84631312" text:id="ct84631312">
            <text:insertion>
              <office:change-info>
                <dc:creator>&lt;анонимный&gt;</dc:creator>
                <dc:date>2015-03-30T17:23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change-start text:change-id="ct84631312"/><text:s/><text:change-end text:change-id="ct84631312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84631416" text:id="ct84631416">
            <text:insertion>
              <office:change-info>
                <dc:creator>&lt;анонимный&gt;</dc:creator>
                <dc:date>2015-03-30T17:23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change-start text:change-id="ct84631416"/><text:s/><text:change-end text:change-id="ct84631416"/></text:p></draw:text-box></draw:frame><draw:frame draw:style-name="Mfr2" draw:name="SpdBarcode" text:anchor-type="paragraph" svg:x="0cm" svg:width="3.6cm" svg:height="0.78cm" draw:z-index="5"><draw:image xlink:href="Pictures/10000201000000780000001ABECAAB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6T14:37:29.33</meta:creation-date>
    <dc:date>2015-03-31T11:04:42.53</dc:date>
    <meta:editing-duration>PT9M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57" meta:word-count="674" meta:character-count="5562"/>
    <meta:user-defined meta:name="Поле 1"/>
    <meta:user-defined meta:name="Поле 2"/>
    <meta:user-defined meta:name="Поле 3"/>
    <meta:user-defined meta:name="Поле 4"/>
  </office:meta>
</office:document-meta>
</file>