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46D6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8pt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66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075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P16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fca5fc-e600-42bf-8a74-339ed03b6c7f" text:name="BossProviderVariable"/>
      </text:user-field-decls>
      <text:p text:style-name="P15">                                                                        </text:p>
      <text:p text:style-name="P12"/>
      <text:p text:style-name="P13"/>
      <text:p text:style-name="P12"/>
      <text:p text:style-name="P17"><text:span text:style-name="T1"/></text:p>
      <text:p text:style-name="P7"> </text:p>
      <text:p text:style-name="P10">Согласно Протоколам №08/13057/15 от 19.03.2015 по делу № 4-14.33-28/00-08-15, а также №08/13055/15 от 19.03.2015 по делу № 4-14.33-30/00-08-15 рассмотрение указанных дел об административном правонарушении было назначено на 27<text:span text:style-name="T2"> марта </text:span><text:span text:style-name="T2">2015 года в 15 часов 00 минут, а также 15 часов 15 </text:span>минут соответственно, по адресу: г. Москва, Пыжёвский переулок, д.6, 3 этаж, каб. 301.</text:p>
      <text:p text:style-name="P14">По причине смещения графика рассмотрения дел заместителя руководителя ФАС России А.Б. Кашеварова рассмотрение дел 4-14.33-28/00-08-15 и 4-14.33-30/00-08-15 об административном правонарушении назначенных на 27 <text:span text:style-name="T2">марта 2015 года невозможно. </text:span></text:p>
      <text:p text:style-name="P10">Принимая во внимание изложенное, ФАС России сообщает, что рассмотрение дел № 4-14.33-28/00-08-15 и № 4-14.33-30/00-08-15 об административном правонарушении <text:span text:style-name="T3">сос</text:span><text:span text:style-name="T4">тоится 06 апреля 2015 года в 15 часов 30 минут и в 15 часов 45 минут соответственно по адресу: г. Москва, Пыжевский переулок, дом 6, этаж 3, каб. 301</text:span><text:span text:style-name="T5">(т. 8-(499)-755-23-23 (088-851).</text:span></text:p>
      <text:p text:style-name="P7"> </text:p>
      <text:p text:style-name="P3">       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46D6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315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446D6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1:55:18.35</meta:creation-date>
    <dc:date>2015-03-31T11:14:14.16</dc:date>
    <meta:editing-duration>PT4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31" meta:character-count="1044"/>
    <meta:user-defined meta:name="Поле 1"/>
    <meta:user-defined meta:name="Поле 2"/>
    <meta:user-defined meta:name="Поле 3"/>
    <meta:user-defined meta:name="Поле 4"/>
  </office:meta>
</office:document-meta>
</file>