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8E6A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left="8.999cm" fo:margin-right="0cm" fo:text-indent="-1cm" style:auto-text-indent="false"/>
    </style:style>
    <style:style style:name="P11" style:family="paragraph" style:parent-style-name="Heading_20_1">
      <style:paragraph-properties fo:margin-left="0cm" fo:margin-right="0cm" fo:margin-top="0cm" fo:margin-bottom="0cm" fo:text-indent="8.9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8.9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indent="1cm" style:auto-text-indent="false"/>
    </style:style>
    <style:style style:name="P1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97cm" style:auto-text-indent="false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>
      <style:paragraph-properties fo:margin-left="0cm" fo:margin-right="0cm" fo:margin-top="0cm" fo:margin-bottom="0cm" fo:text-indent="8.99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f8d93b-2668-49e5-95f3-7dae14db41ad" text:name="BossProviderVariable"/>
      </text:user-field-decls>
      <text:h text:style-name="P16" text:outline-level="1"><text:s text:c="66"/></text:h>
      <text:p text:style-name="P6"/>
      <text:h text:style-name="P17" text:outline-level="1"><text:span text:style-name="T3"><text:s/></text:span></text:h>
      <text:p text:style-name="P4"/>
      <text:p text:style-name="P4"/>
      <text:p text:style-name="P4">                                                             <text:span text:style-name="T2">РЕШЕНИЕ</text:span></text:p>
      <text:p text:style-name="P7"><text:s text:c="30"/>по результатам рассмотрения ходатайства</text:p>
      <text:p text:style-name="P4"/>
      <text:p text:style-name="P15">В соответствии со статьями 28, 33 <text:s/>Федерального закона от 26.07.2006 <text:s text:c="5"/>№ 135-ФЗ «О защите конкуренции»  Федеральная антимонопольная служба рассмотрела ходатайство Общества с ограниченной ответственностью «Хайперфудс холдинг» (место нахождения: ул. Песочная, д. 11, г. Ижевск, Удмуртская Республика, Россия, 426069; основной вид деятельности – сдача внаем собственного нежилого недвижимого имущества) о приобретении доли в уставном капитале Общества с ограниченной ответственностью «Краснокамский мясокомбинат» (место нахождения: ул. Владимира Кима, д. 10, г. Краснокамск, Пермский край, 617060; основной вид деятельности – производство готовых и консервированных продуктов из мяса, мяса птицы, мясных субпродуктов и крови животных) в размере 100% <text:s/>и приняла решение об удовлетворении данного ходатайства.</text:p>
      <text:h text:style-name="P10" text:outline-level="1"/>
      <text:p text:style-name="P13">                                                         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8E6A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28E6A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8:14:47.04</meta:creation-date>
    <dc:date>2015-03-31T11:16:53.94</dc:date>
    <meta:editing-duration>PT2M39S</meta:editing-duration>
    <meta:editing-cycles>1</meta:editing-cycles>
    <meta:generator>OpenOffice.org/3.4.1$Win32 OpenOffice.org_project/341m1$Build-9593</meta:generator>
    <meta:print-date>2015-03-26T17:44:06.64</meta:print-date>
    <meta:document-statistic meta:table-count="0" meta:image-count="1" meta:object-count="0" meta:page-count="1" meta:paragraph-count="8" meta:word-count="106" meta:character-count="1128"/>
    <meta:user-defined meta:name="Поле 1"/>
    <meta:user-defined meta:name="Поле 2"/>
    <meta:user-defined meta:name="Поле 3"/>
    <meta:user-defined meta:name="Поле 4"/>
  </office:meta>
</office:document-meta>
</file>