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4ED2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049cm" fo:margin-bottom="0cm" fo:text-align="justify" style:justify-single-word="false" fo:text-indent="1.249cm" style:auto-text-indent="false"/>
    </style:style>
    <style:style style:name="P5" style:family="paragraph" style:parent-style-name="Text_20_body">
      <style:paragraph-properties fo:margin-left="0cm" fo:margin-right="0cm" fo:margin-top="0.049cm" fo:margin-bottom="0cm" fo:text-align="justify" style:justify-single-word="false" fo:text-indent="1.249cm" style:auto-text-indent="false"/>
      <style:text-properties fo:font-size="14pt" style:font-size-asian="14pt" style:font-size-complex="14pt"/>
    </style:style>
    <style:style style:name="P6" style:family="paragraph" style:parent-style-name="Text_20_body">
      <style:paragraph-properties fo:margin-left="0cm" fo:margin-right="0cm" fo:margin-top="0.049cm" fo:margin-bottom="0cm" fo:text-align="center" style:justify-single-word="false" fo:text-indent="1.249cm" style:auto-text-indent="false"/>
      <style:text-properties fo:font-size="14pt" fo:font-weight="bold" style:font-size-asian="14pt" style:font-size-complex="14pt"/>
    </style:style>
    <style:style style:name="P7" style:family="paragraph" style:parent-style-name="Text_20_body">
      <style:paragraph-properties fo:margin-left="0cm" fo:margin-right="0cm" fo:margin-top="0.049cm" fo:margin-bottom="0cm" fo:text-align="justify" style:justify-single-word="false" fo:text-indent="1.249cm" style:auto-text-indent="false"/>
      <style:text-properties fo:color="#000000" fo:font-size="14pt" fo:background-color="#ffffff" style:font-size-asian="14pt" style:font-size-complex="14pt"/>
    </style:style>
    <style:style style:name="P8" style:family="paragraph" style:parent-style-name="Text_20_body">
      <style:paragraph-properties fo:margin-left="0cm" fo:margin-right="0cm" fo:margin-top="0.049cm" fo:margin-bottom="0cm" fo:text-align="justify" style:justify-single-word="false" fo:text-indent="1.249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049cm" fo:margin-bottom="0cm" fo:text-align="justify" style:justify-single-word="false" fo:text-indent="1.249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049cm" fo:margin-bottom="0cm" fo:text-align="justify" style:justify-single-word="false" fo:text-indent="1.24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text-align="center" style:justify-single-word="false" fo:text-indent="1.249cm" style:auto-text-indent="false"/>
      <style:text-properties fo:font-size="14pt" fo:font-weight="bold" style:font-size-asian="14pt" style:font-size-complex="14pt"/>
    </style:style>
    <style:style style:name="P12" style:family="paragraph" style:parent-style-name="Text_20_body">
      <style:paragraph-properties fo:margin-left="0cm" fo:margin-right="0cm" fo:text-align="justify" style:justify-single-word="false" fo:text-indent="1.249cm" style:auto-text-indent="false"/>
      <style:text-properties fo:font-size="14pt" style:font-size-asian="14pt" style:font-size-complex="14pt"/>
    </style:style>
    <style:style style:name="P13" style:family="paragraph" style:parent-style-name="Text_20_body">
      <style:paragraph-properties fo:margin-left="0cm" fo:margin-right="0cm" fo:text-align="center" style:justify-single-word="false" fo:text-indent="1.249cm" style:auto-text-indent="false"/>
      <style:text-properties fo:font-size="14pt" style:font-size-asian="14pt" style:font-size-complex="14pt"/>
    </style:style>
    <style:style style:name="P14" style:family="paragraph" style:parent-style-name="Text_20_body">
      <style:paragraph-properties fo:margin-left="0cm" fo:margin-right="0cm" fo:text-align="justify" style:justify-single-word="false" fo:text-indent="1.249cm" style:auto-text-indent="false"/>
      <style:text-properties fo:color="#000000" fo:font-size="14pt" fo:background-color="#ffffff" style:font-size-asian="14pt" style:font-size-complex="14pt"/>
    </style:style>
    <style:style style:name="P15" style:family="paragraph" style:parent-style-name="Text_20_body">
      <style:paragraph-properties fo:margin-left="0cm" fo:margin-right="0cm" fo:margin-top="0cm" fo:margin-bottom="0.423cm" fo:text-align="justify" style:justify-single-word="false" fo:text-indent="1.249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423cm" fo:text-align="center" style:justify-single-word="false" fo:text-indent="1.249cm" style:auto-text-indent="false"/>
      <style:text-properties fo:font-size="14pt" style:font-size-asian="14pt" style:font-size-complex="14pt"/>
    </style:style>
    <style:style style:name="P17" style:family="paragraph" style:parent-style-name="Text_20_body">
      <style:paragraph-properties fo:margin-left="0cm" fo:margin-right="0cm" fo:margin-top="0.101cm" fo:margin-bottom="0.101cm" fo:text-align="justify" style:justify-single-word="false" fo:text-indent="1.249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529cm" fo:text-align="justify" style:justify-single-word="false" fo:text-indent="1.251cm" style:auto-text-indent="false"/>
      <style:text-properties fo:color="#000000"/>
    </style:style>
    <style:style style:name="P19" style:family="paragraph" style:parent-style-name="Standard">
      <style:paragraph-properties fo:margin-left="0cm" fo:margin-right="0cm" fo:margin-top="0cm" fo:margin-bottom="0cm" style:line-height-at-least="0.529cm" fo:text-align="justify" style:justify-single-word="false" fo:text-indent="1.251cm" style:auto-text-indent="false"/>
      <style:text-properties fo:color="#000000" style:font-name="Times New Roman" fo:font-size="14pt" style:font-name-asian="Times New Roman2" style:font-size-asian="14pt" style:font-name-complex="Times New Roman2" style:font-size-complex="14pt"/>
    </style:style>
    <style:style style:name="P20" style:family="paragraph" style:parent-style-name="Text_20_body">
      <style:paragraph-properties fo:margin-left="0cm" fo:margin-right="0cm"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049cm" fo:margin-bottom="0cm" fo:text-indent="0cm" style:auto-text-indent="false"/>
    </style:style>
    <style:style style:name="P22" style:family="paragraph" style:parent-style-name="Text_20_body">
      <style:paragraph-properties fo:margin-left="0cm" fo:margin-right="0cm" fo:margin-top="0.049cm" fo:margin-bottom="0cm" fo:text-indent="0cm" style:auto-text-indent="false"/>
      <style:text-properties fo:font-size="11pt"/>
    </style:style>
    <style:style style:name="P23" style:family="paragraph" style:parent-style-name="Text_20_body">
      <style:paragraph-properties fo:margin-left="0cm" fo:margin-right="0cm" fo:margin-top="0.049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049cm" fo:margin-bottom="0cm" fo:text-align="center" style:justify-single-word="false" fo:text-indent="0cm" style:auto-text-indent="false"/>
      <style:text-properties fo:font-size="14pt" fo:font-weight="bold" style:font-size-asian="14pt" style:font-size-complex="14pt"/>
    </style:style>
    <style:style style:name="P25" style:family="paragraph" style:parent-style-name="Text_20_body">
      <style:paragraph-properties fo:margin-left="0cm" fo:margin-right="0cm" fo:margin-top="0cm" fo:margin-bottom="0.423cm" fo:text-align="center"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176cm" fo:margin-bottom="0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176cm" fo:margin-bottom="0cm" fo:text-indent="9.483cm" style:auto-text-indent="false"/>
      <style:text-properties style:font-name="Times New Roman CYR" fo:font-size="14pt" style:font-size-asian="14pt" style:font-size-complex="14pt"/>
    </style:style>
    <style:style style:name="P28" style:family="paragraph" style:parent-style-name="Text_20_body">
      <style:paragraph-properties fo:margin-left="0cm" fo:margin-right="0cm" fo:margin-top="0.176cm" fo:margin-bottom="0cm" fo:text-indent="9.483cm" style:auto-text-indent="false"/>
      <style:text-properties style:font-name="Times New Roman CYR"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176cm" fo:margin-bottom="0cm" fo:text-indent="9.483cm" style:auto-text-indent="false"/>
      <style:text-properties fo:font-size="14pt" style:font-size-asian="14pt" style:font-size-complex="14pt"/>
    </style:style>
    <style:style style:name="P30" style:family="paragraph" style:parent-style-name="Text_20_body">
      <style:paragraph-properties fo:margin-left="0cm" fo:margin-right="0cm" fo:margin-top="0.176cm" fo:margin-bottom="0cm" fo:text-align="justify" style:justify-single-word="false" fo:text-indent="1.279cm" style:auto-text-indent="false"/>
      <style:text-properties fo:font-size="14pt" style:font-size-asian="14pt" style:font-size-complex="14pt"/>
    </style:style>
    <style:style style:name="P31" style:family="paragraph" style:parent-style-name="Text_20_body">
      <style:paragraph-properties fo:margin-left="0cm" fo:margin-right="0cm" fo:margin-top="0.049cm" fo:margin-bottom="0cm" fo:text-align="justify" style:justify-single-word="false" fo:text-indent="1.129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309cm" style:auto-text-indent="false"/>
      <style:text-properties fo:font-size="14pt" style:font-size-asian="14pt" style:font-size-complex="14pt"/>
    </style:style>
    <style:style style:name="P33" style:family="paragraph" style:parent-style-name="Standard">
      <style:paragraph-properties fo:margin-left="0cm" fo:margin-right="0cm" fo:margin-top="0.049cm" fo:margin-bottom="0cm" fo:text-align="justify" style:justify-single-word="false" fo:text-indent="1.367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624cm" style:auto-text-indent="false"/>
      <style:text-properties fo:font-size="14pt" style:font-size-asian="14pt" style:font-size-complex="14pt"/>
    </style:style>
    <style:style style:name="P35" style:family="paragraph" style:parent-style-name="Standard" style:list-style-name="L2">
      <style:paragraph-properties fo:margin-left="0cm" fo:margin-right="0cm" fo:margin-top="0.049cm" fo:margin-bottom="0cm" fo:text-align="justify" style:justify-single-word="false" fo:text-indent="1.249cm" style:auto-text-indent="false"/>
      <style:text-properties fo:font-size="14pt" style:font-size-asian="14pt" style:font-size-complex="14pt"/>
    </style:style>
    <style:style style:name="P36" style:family="paragraph" style:parent-style-name="Text_20_body" style:master-page-name="First_20_Page">
      <style:paragraph-properties fo:margin-left="0cm" fo:margin-right="0cm" fo:text-indent="0cm" style:auto-text-indent="false" style:page-number="auto"/>
      <style:text-properties fo:font-size="14pt" style:font-size-asian="14pt" style:font-size-complex="14pt"/>
    </style:style>
    <style:style style:name="P37" style:family="paragraph" style:parent-style-name="Text_20_body">
      <style:paragraph-properties fo:margin-left="0cm" fo:margin-right="0cm" fo:margin-top="0.049cm" fo:margin-bottom="0cm" fo:text-align="justify" style:justify-single-word="false" fo:text-indent="0cm" style:auto-text-indent="false"/>
      <style:text-properties fo:font-size="11pt"/>
    </style:style>
    <style:style style:name="P38" style:family="paragraph" style:parent-style-name="Text_20_body">
      <style:paragraph-properties fo:margin-left="0cm" fo:margin-right="0cm" fo:text-align="center" style:justify-single-word="false" fo:text-indent="1.249cm" style:auto-text-indent="false"/>
      <style:text-properties fo:font-size="14pt" fo:font-weight="bold" style:font-size-asian="14pt" style:font-size-complex="14pt"/>
    </style:style>
    <style:style style:name="P39" style:family="paragraph" style:parent-style-name="Text_20_body" style:list-style-name="L2">
      <style:paragraph-properties fo:margin-left="0cm" fo:margin-right="0cm" fo:margin-top="0.049cm" fo:margin-bottom="0cm" fo:text-align="justify" style:justify-single-word="false" fo:text-indent="1.249cm" style:auto-text-indent="false"/>
    </style:style>
    <style:style style:name="P40" style:family="paragraph" style:parent-style-name="Text_20_body">
      <style:paragraph-properties fo:margin-left="0cm" fo:margin-right="0cm" fo:margin-top="0.049cm" fo:margin-bottom="0cm" fo:text-align="justify" style:justify-single-word="false" fo:text-indent="1.249cm" style:auto-text-indent="false"/>
      <style:text-properties fo:color="#000000" style:font-name="Times New Roman" fo:font-size="14pt" style:font-name-asian="Times New Roman2" style:font-size-asian="14pt" style:font-name-complex="Times New Roman2" style:font-size-complex="14pt"/>
    </style:style>
    <style:style style:name="P41" style:family="paragraph" style:parent-style-name="Text_20_body" style:list-style-name="L3">
      <style:paragraph-properties fo:margin-left="0cm" fo:margin-right="0cm" fo:margin-top="0.049cm" fo:margin-bottom="0cm" fo:text-align="justify" style:justify-single-word="false" fo:text-indent="1.249cm" style:auto-text-indent="false"/>
      <style:text-properties style:font-name="Times New Roman" fo:font-size="14pt" style:font-size-asian="14pt" style:font-size-complex="14pt"/>
    </style:style>
    <style:style style:name="P42" style:family="paragraph" style:parent-style-name="Text_20_body" style:list-style-name="L4">
      <style:paragraph-properties fo:margin-left="0cm" fo:margin-right="0cm" fo:margin-top="0.101cm" fo:margin-bottom="0.101cm" fo:text-align="justify" style:justify-single-word="false" fo:text-indent="1.249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text-align="justify" style:justify-single-word="false" fo:text-indent="1.309cm" style:auto-text-indent="false"/>
      <style:text-properties fo:font-size="14pt" style:font-size-asian="14pt" style:font-size-complex="14pt"/>
    </style:style>
    <style:style style:name="P44" style:family="paragraph" style:parent-style-name="Text_20_body" style:list-style-name="L1">
      <style:paragraph-properties fo:margin-left="0cm" fo:margin-right="0cm" fo:margin-top="0.049cm" fo:margin-bottom="0cm" fo:text-align="justify" style:justify-single-word="false" fo:text-indent="1.309cm" style:auto-text-indent="false">
        <style:tab-stops/>
      </style:paragraph-properties>
      <style:text-properties fo:font-size="14pt" fo:background-color="#ffffff" style:font-size-asian="14pt" style:font-size-complex="14pt"/>
    </style:style>
    <style:style style:name="P45" style:family="paragraph" style:parent-style-name="Text_20_body">
      <style:paragraph-properties fo:margin-left="0cm" fo:margin-right="0cm" fo:margin-top="0.176cm" fo:margin-bottom="0cm" fo:text-indent="9.483cm" style:auto-text-indent="false"/>
      <style:text-properties fo:font-size="14pt" style:font-size-asian="14pt" style:font-size-complex="14pt"/>
    </style:style>
    <style:style style:name="T1" style:family="text">
      <style:text-properties fo:font-weight="bold"/>
    </style:style>
    <style:style style:name="T2" style:family="text">
      <style:text-properties style:font-name="Times New Roman CYR"/>
    </style:style>
    <style:style style:name="T3" style:family="text">
      <style:text-properties style:font-name="Times New Roman CYR" fo:font-weight="bold"/>
    </style:style>
    <style:style style:name="T4" style:family="text">
      <style:text-properties fo:color="#000000"/>
    </style:style>
    <style:style style:name="T5" style:family="text">
      <style:text-properties fo:color="#000000" style:font-name="Times New Roman CYR"/>
    </style:style>
    <style:style style:name="T6" style:family="text">
      <style:text-properties fo:color="#000000" fo:font-size="14pt" fo:background-color="#ffffff" style:font-size-asian="14pt" style:font-size-complex="14pt"/>
    </style:style>
    <style:style style:name="T7" style:family="text">
      <style:text-properties fo:color="#000000" fo:font-size="14pt" style:text-underline-style="none" style:font-size-asian="14pt" style:font-size-complex="14pt"/>
    </style:style>
    <style:style style:name="T8" style:family="text">
      <style:text-properties fo:color="#000000" style:font-name="Times New Roman"/>
    </style:style>
    <style:style style:name="T9" style:family="text">
      <style:text-properties fo:color="#000000" style:font-name="Times New Roman" fo:font-size="14pt" fo:font-weight="normal" fo:background-color="#ffffff" style:font-size-asian="14pt" style:font-weight-asian="normal" style:font-size-complex="14pt" style:font-weight-complex="normal"/>
    </style:style>
    <style:style style:name="T10"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background-color="#ffffff" style:font-size-asian="14pt" style:font-size-complex="14pt"/>
    </style:style>
    <style:style style:name="T14" style:family="text">
      <style:text-properties fo:font-size="14pt" style:font-size-asian="14pt" style:font-size-complex="14pt"/>
    </style:style>
    <style:style style:name="T15" style:family="text">
      <style:text-properties fo:font-size="14pt" fo:background-color="#ffffff" style:font-size-asian="14pt" style:font-size-complex="14pt"/>
    </style:style>
    <style:style style:name="T16" style:family="text">
      <style:text-properties style:font-name="Times New Roman"/>
    </style:style>
    <style:style style:name="T17" style:family="text">
      <style:text-properties style:font-name="Times New Roman" fo:font-size="14pt" style:font-name-asian="Times New Roman2" style:font-size-asian="14pt" style:font-name-complex="Times New Roman2" style:font-size-complex="14pt"/>
    </style:style>
    <style:style style:name="T18" style:family="text">
      <style:text-properties style:font-name="Times New Roman" fo:font-size="14pt" style:font-size-asian="14pt" style:font-name-complex="Times New Roman2" style:font-size-complex="14pt"/>
    </style:style>
    <style:style style:name="T19"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20" style:family="text">
      <style:text-properties style:font-name="Times New Roman" fo:font-size="14pt" fo:font-weight="normal" fo:background-color="#ffffff" style:font-size-asian="14pt" style:font-weight-asian="normal" style:font-size-complex="14pt" style:font-weight-complex="normal"/>
    </style:style>
    <style:style style:name="T21" style:family="text">
      <style:text-properties style:font-name="Times New Roman" style:font-name-asian="Times New Roman2" style:font-name-complex="Times New Roman2"/>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6afb31-0d88-4087-9274-bd5eb6b8f5b0" text:name="BossProviderVariable"/>
      </text:user-field-decls>
      <text:p text:style-name="P36"/>
      <text:p text:style-name="P20"/>
      <text:p text:style-name="P29"/>
      <text:p text:style-name="P21"> </text:p>
      <text:p text:style-name="P21"> </text:p>
      <text:p text:style-name="P21"/>
      <text:p text:style-name="P21"/>
      <text:p text:style-name="P21"> </text:p>
      <text:p text:style-name="P4"> </text:p>
      <text:p text:style-name="P11">РЕШЕНИЕ № 223ФЗ-47/15</text:p>
      <text:p text:style-name="P13"><text:span text:style-name="T1">по результатам рассмотрения жалобы</text:span><text:span text:style-name="T3"> ООО «СБА»</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6"> </text:p>
      <text:p text:style-name="P25"/>
      <text:p text:style-name="P25">24.03.2015 <text:s text:c="105"/>Москва</text:p>
      <text:p text:style-name="P15"/>
      <text:p text:style-name="P12">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12"><text:span text:style-name="T22">&lt;...&gt;</text:span> (далее – Комиссия ФАС России),</text:p>
      <text:p text:style-name="P12">при участии представителей:</text:p>
      <text:p text:style-name="P12">ООО «СБА»: <text:span text:style-name="T22">&lt;...&gt;</text:span> – Решение от 04.05.2011 № 1, </text:p>
      <text:p text:style-name="P30">ОАО «Концерн Радиостроения «ВЕГА»: <text:span text:style-name="T22">&lt;...&gt;</text:span> - доверенность от 23.03.2015 № 22-48, <text:span text:style-name="T22">&lt;...&gt;</text:span> -доверенность от 23.03.2015 № 22-47,</text:p>
      <text:p text:style-name="P26"/>
      <text:p text:style-name="P12"><text:bookmark text:name="notice_orderName"/>рассмотрев<text:span text:style-name="T4"> жалобу </text:span><text:span text:style-name="T5">ООО «СБА», направленную письмом Московского УФАС России от 16.03.2015 № МГ/9073-1, на действия заказчика<text:line-break/>ОАО «Концерн Радиостроения «ВЕГА» при проведении э</text:span><text:span text:style-name="T4">лектронного аукциона на право заключения договора на поставку оборудования для обработки </text:span><text:soft-page-break/><text:span text:style-name="T4">металлов (извещение № 0473100001715000003)</text:span> в соответствии со статьей 18.1 Федерального закона от 26.07.2006 № 135-ФЗ «О защите конкуренции»<text:line-break/>(далее - Закон о защите конкуренции),</text:p>
      <text:p text:style-name="P15"> </text:p>
      <text:p text:style-name="P11">У С Т А Н О В И Л А:</text:p>
      <text:p text:style-name="P11"/>
      <text:p text:style-name="P12"><text:bookmark text:name="notice_orderName1"/>В ФАС России поступила жалоба <text:span text:style-name="T5">ООО «СБА»</text:span><text:span text:style-name="T4"> </text:span>(далее - Заявитель)<text:line-break/>(вх. № от 17.03.2015 № 25238/15, от 18.03.2015 № 25508/15) на действия заказчика <text:span text:style-name="T5"><text:s/>ОАО «Концерн Радиостроения «ВЕГА» </text:span><text:span text:style-name="T2">(далее - Заказчик) </text:span><text:span text:style-name="T5">при проведении <text:s/>эле</text:span><text:span text:style-name="T8">ктронного аукциона на право заключения договора на поставку оборудования для обработки металлов (извещение № 0473100001715000003)</text:span><text:span text:style-name="T16">(далее — Аукцион).</text:span></text:p>
      <text:p text:style-name="P12">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 (далее — Извещение, Документация):</text:p>
      <text:p text:style-name="P32">1) <text:tab/>извещение об осуществлении закупки размещено на Официальном сайте – 03.02.2015;</text:p>
      <text:p text:style-name="P32">2) <text:tab/>начальная (максимальная) цена контракта – 21123288,33 рублей;</text:p>
      <text:p text:style-name="P32">3) <text:tab/>на участие в Аукционе подано 7 заявок от участников закупки;</text:p>
      <text:p text:style-name="P32">4) <text:tab/>к участию в Аукционе допущено 4 участника закупки;</text:p>
      <text:list xml:id="list3727111079016497339" text:style-name="L1">
        <text:list-item>
          <text:list>
            <text:list-item>
              <text:list>
                <text:list-item>
                  <text:p text:style-name="P43">дата проведения Аукциона – 27.02.2015;</text:p>
                </text:list-item>
                <text:list-item>
                  <text:p text:style-name="P44">источник финансирования - собственные средства и средства федерального бюджета.</text:p>
                </text:list-item>
              </text:list>
            </text:list-item>
          </text:list>
        </text:list-item>
      </text:list>
      <text:p text:style-name="P14">Из жалобы следует, что Заказчиком нарушены законные права и интересы заявителя в ходе проведения Аукциона, а именно неправомерно отказано в допуске к участию в Аукционе на основании пункта 1 части 4 статьи 67 Закона о контрактной системе.</text:p>
      <text:p text:style-name="P7">Таким образом, Заявитель требует признать действия Заказчика при проведении Аукциона не соответствующими нормам действующего законодательства, а результаты Аукциона недействительными.</text:p>
      <text:p text:style-name="P7">Представители Заказчика с доводами жалобы не согласились и указали, что при проведении Аукциона действовали в соответствии с требованиями действующего законодательства Российской Федерации, Документацией.</text:p>
      <text:p text:style-name="P8">Рассмотрев представленные материалы и выслушав пояснения представителей Заявителя, Заказчика Комиссия ФАС России установила следующее. </text:p>
      <text:p text:style-name="P5"><text:bookmark text:name="r"/><text:span text:style-name="T4">В соответствии с частью 5 статьи 15 Федерального закона от 22.03.2014 № 44-ФЗ «О контрактной системе в сфере закупок товаров, работ, услуг для </text:span><text:soft-page-break/><text:span text:style-name="T4">обеспечения государственных и муниципальных нужд» (далее - Закон о контрактной системе) п</text:span>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 </text:p>
      <text:p text:style-name="P5">Согласно информации, представленной на заседании Комиссии ФАС России, Заказчику были предоставлены бюджетные инвестиции в соответствии с Договором об участии Российской Федерации в собственности субъекта инвестиций от 21.03.2014 г. № 01-09/71дсп/11.02. </text:p>
      <text:p text:style-name="P5">Согласно части 4 статьи 67 Закона о контрактной системе участник электронного аукциона не допускается к участию в нем в случае: </text:p>
      <text:list xml:id="list8592775630098548393" text:style-name="L2">
        <text:list-item>
          <text:list>
            <text:list-item>
              <text:list>
                <text:list-item>
                  <text:p text:style-name="P39"><text:span text:style-name="T14">непредоставления информации, предусмотренной частью 3 статьи 66 </text:span><text:span text:style-name="T7">Закона о контрактной системе</text:span><text:span text:style-name="T14">, или предоставления недостоверной </text:span><text:span text:style-name="T14">информации;</text:span></text:p>
                </text:list-item>
                <text:list-item>
                  <text:p text:style-name="P35">несоответствия информации, предусмотренной частью 3 статьи 66 настоящего Федерального закона, требованиям документации о таком аукционе.</text:p>
                </text:list-item>
              </text:list>
            </text:list-item>
          </text:list>
        </text:list-item>
      </text:list>
      <text:p text:style-name="P3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астоящей статьи, не допускается.</text:p>
      <text:p text:style-name="P5"><text:span text:style-name="T4">1. </text:span>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4"><text:span text:style-name="T13">Согласно подпункту «б» пункта 1 части 3 статьи 66 Закона о контрактной системе первая часть заявки на участие в электронном аукционе должна содержать следующие документы и информацию: </text:span><text:span text:style-name="T15">конкретные показатели, соответствующие значениям, установленным документацией о таком аукционе, </text:span><text:soft-page-break/><text:span text:style-name="T15">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4"><text:span text:style-name="T20">Согласно пункту 5.5 </text:span><text:span text:style-name="T9">Информационной карты Документации п</text:span><text:span text:style-name="T10">ервая часть заявки </text:span><text:span text:style-name="T6">на участие в Аукционе должна содержать следующую информацию: </text:span><text:span text:style-name="T13">конкретные показатели используемого товара,</text:span><text:span text:style-name="T6"> соответствующие значениям, установленным документацией об аукционе, и указание на товарный знак </text:span><text:span text:style-name="T12">(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аукцио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4"><text:span text:style-name="T11">Таким образом, действия Заказчика, установившего такие требования в Документации как наименования места происхождения товара и наименование </text:span><text:span text:style-name="T11">производителя товара не соответствуют части 5 статьи 66 Закона о контрактной системе, нарушают пункт 2 части 1 статьи 64 Закона о контрактной системе, </text:span><text:span text:style-name="T11">содержат 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span></text:p>
      <text:p text:style-name="P9">Согласно протоколу рассмотрения заявок на участие в аукционе в электронной форме (извещение № 0473100001715000003) от 24.02.2015 Заявитель не допущен к участию в Аукционе по причине несоответствия заявки участника требованиям пункта 5.5 Информационной карты и раздела 3 Технического задания, являющегося неотъемлемой частью Документации, а именно в заявке участника не представлена информация о марке (модели) товара.</text:p>
      <text:p text:style-name="P10">Изучив заявку Заявителя на участие в Аукционе Комиссия ФАС России установила следующее. </text:p>
      <text:p text:style-name="P10">В составе первой части заявки Заявителя указано, что страна производитель поставляемой продукции Китай, товарный знак не указан. Однако, на заседании Комиссии ФАС России, Заявитель пояснил, что у поставляемой продукции товарный знак имеется, в связи с чем довод Заявителя не нашел своего подтверждения. </text:p>
      <text:p text:style-name="P8">2. <text:span text:style-name="T21">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text:span><text:soft-page-break/><text:span text:style-name="T21">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span></text:p>
      <text:p text:style-name="P19">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8"><text:span text:style-name="T17">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text:span><text:span text:style-name="T17">исполнение обязательств, предусмотренных контрактом.</text:span></text:p>
      <text:p text:style-name="P19">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9">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9">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text:soft-page-break/>запроса котировок.</text:p>
      <text:p text:style-name="P18"><text:span text:style-name="T18">Пунктом 6 Правил установлено, что пеня начисляется за каждый день просрочки исполнения поставщиком (исполнителем, подрядчиком)</text:span><text:span text:style-name="T19"> </text:span><text:span text:style-name="T18">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text:span><text:span text:style-name="T19">и определяется по формуле</text:span><text:span text:style-name="T18">, указанной в Правилах.</text:span></text:p>
      <text:p text:style-name="P40">Вместе с тем, согласно пункту 9.2 проекта государственного контракта документации об Аукционе «В случае просрочки исполнения Исполнителем обязательства, предусмотренного Контрактом, Заказчик вправе потребовать уплату неустойки (пени). Неустойка (пени) начисляется за каждый день просрочки Исполнителем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text:line-break/>№ 1063, за каждый факт просрочки, но не менее законной неустойки, за каждый факт просрочки».</text:p>
      <text:p text:style-name="P8">Пунктом 9.4 проекта государственного контракта документации об Аукционе установлено «В случае просрочки исполнения Поставщиком обязательств (в том числе гарантийного обязательства), предусмотренных Контрактом, Заказчик вправе потребовать уплаты неустойки. Неустойка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неустойк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p>
      <text:p text:style-name="P19">Таким образом, Заявителем в проекте контракта документации об Аукционе не установлены соответствующие требованиям Правил размер пени за каждый день просрочки исполнения поставщиком обязательства, предусмотренного контрактом.</text:p>
      <text:p text:style-name="P19">Вышеуказанные действия Заявителя нарушают часть 5 статьи 34 Закона о контрактной системе, что содержи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5">На основании вышеизложенного и в соответствии с частью 20 статьи 18.1 <text:soft-page-break/>Закона о защите конкуренции Комиссия ФАС России</text:p>
      <text:p text:style-name="P5"/>
      <text:p text:style-name="P6">РЕШИЛА:</text:p>
      <text:p text:style-name="P24"/>
      <text:p text:style-name="P5"><text:span text:style-name="T16">1. <text:tab/>Признать жалобу</text:span><text:span text:style-name="T8"> ООО «СБА», направленную письмом Московского УФАС России от 16.03.2015 № МГ/9073-1, на действия заказчика<text:line-break/>ОАО «Концерн Радиостроения «ВЕГА» при проведении электронного аукциона на право заключения договора на поставку оборудования для обработки металлов (извещение № 0473100001715000003) </text:span><text:span text:style-name="T16">необоснованной.</text:span></text:p>
      <text:list xml:id="list7642362242492962849" text:style-name="L3">
        <text:list-item>
          <text:list>
            <text:list-item>
              <text:list>
                <text:list-item>
                  <text:p text:style-name="P41">Признать в действиях Заказчика нарушения части 5 статьи 34, пункта 2 части 1 статьи 64 Закона о контрактной системе.</text:p>
                </text:list-item>
              </text:list>
            </text:list-item>
          </text:list>
        </text:list-item>
      </text:list>
      <text:list xml:id="list705657868563467708" text:style-name="L4">
        <text:list-item>
          <text:list>
            <text:list-item>
              <text:list>
                <text:list-item>
                  <text:p text:style-name="P42">В отношении нарушения пункта 2 части 1 статьи 64 Закона о контрактной системе предписание об устранении нарушений Заказчику не выдавать, поскольку данное нарушение не повлияло на результаты определения победителя.</text:p>
                </text:list-item>
              </text:list>
            </text:list-item>
          </text:list>
        </text:list-item>
      </text:list>
      <text:p text:style-name="P17">4. <text:tab/>Относительно нарушения части 5 статьи 34 Закона о контрактной системе выдать Заказчику предписание об устранении нарушений части 5 статьи 34 Закона о контрактной системе.</text:p>
      <text:p text:style-name="P17">5. <text:tab/>Передать материалы от 24.03.2015 по делу № 223ФЗ-47/15 соответствующему должностному лицу Управления контроля размещения <text:s text:c="42"/>государственного заказа ФАС России для рассмотрения вопроса о возбуждении дела об административном правонарушении.</text:p>
      <text:p text:style-name="P34"/>
      <text:p text:style-name="P31">Решение может быть обжаловано в арбитражный суд в течение трех месяцев со дня его вынесения.</text:p>
      <text:p text:style-name="P5">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E4ED2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AE4ED2D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4:16:56.80</meta:creation-date>
    <dc:date>2015-03-31T18:51:04.67</dc:date>
    <meta:editing-duration>PT4M29S</meta:editing-duration>
    <meta:editing-cycles>1</meta:editing-cycles>
    <meta:generator>OpenOffice.org/3.4.1$Win32 OpenOffice.org_project/341m1$Build-9593</meta:generator>
    <meta:print-date>2015-03-31T13:25:13.60</meta:print-date>
    <meta:document-statistic meta:table-count="0" meta:image-count="1" meta:object-count="0" meta:page-count="7" meta:paragraph-count="64" meta:word-count="1907" meta:character-count="15379"/>
    <meta:user-defined meta:name="Поле 1"/>
    <meta:user-defined meta:name="Поле 2"/>
    <meta:user-defined meta:name="Поле 3"/>
    <meta:user-defined meta:name="Поле 4"/>
  </office:meta>
</office:document-meta>
</file>