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66AE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08cm" fo:margin-right="0cm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9.208cm" fo:margin-right="0cm" fo:line-height="100%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08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13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4" style:family="paragraph" style:parent-style-name="Обычный_20__28_веб_29_1"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9.208cm" fo:margin-right="0cm" fo:text-indent="0cm" style:auto-text-indent="false" style:page-number="auto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9.208cm" fo:margin-right="0cm" fo:text-indent="0cm" style:auto-text-indent="false"/>
      <style:text-properties fo:color="#000000" fo:font-size="14pt" fo:language="ru" fo:country="RU" style:font-size-asian="14pt" style:font-size-complex="14pt"/>
    </style:style>
    <style:style style:name="P17" style:family="paragraph" style:parent-style-name="Обычный_20__28_веб_29_1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0418e7-60e1-4ec2-8dba-c664e4afa423" text:name="BossProviderVariable"/>
      </text:user-field-decls>
      <text:p text:style-name="P15"/>
      <text:p text:style-name="P3"/>
      <text:p text:style-name="P16"/>
      <text:p text:style-name="P5"/>
      <text:p text:style-name="P5"/>
      <text:p text:style-name="P5"/>
      <text:p text:style-name="P5"/>
      <text:p text:style-name="P8">Уведомление о составлении протокола</text:p>
      <text:p text:style-name="P9"/>
      <text:p text:style-name="P10"><text:span text:style-name="T1"><text:tab/>Настоящим уведомляю, что должностное лицо ФАС России, уполномоченное на составление протокола об административных правонарушениях, Семенов Р.В. при рассмотрении материалов дела К-</text:span><text:span text:style-name="T6">758</text:span><text:span text:style-name="T1">/14 <text:s/>по</text:span><text:span text:style-name="T6"> </text:span><text:span text:style-name="T8">жалоб</text:span><text:span text:style-name="T9">е </text:span><text:span text:style-name="T8">ООО «Кауфман, Романов и партнеры» на действия Федеральной налоговой службы (далее – Заказчик), содержащих признаки нарушения законодательства Российской Федерации о Контрактной системе, при проведении Заказчиком, ЗАО «Сбербанк-АСТ» электронного аукциона </text:span><text:span text:style-name="T7">на право заключения государственного контракта на поставку средств защищенной печати, сканирования и тиражирования документов (номер извещения: <text:s text:c="12"/>№ 0173100007814000010)</text:span><text:span text:style-name="T8"> <text:s/>(далее — Аукцион)</text:span><text:span text:style-name="T10"> </text:span><text:span text:style-name="T1">выявил</text:span><text:span text:style-name="T2">о</text:span><text:span text:style-name="T1"> в действиях з</text:span><text:span text:style-name="T11">аместителя начальника Финансового Управления Федеральной налоговой службы </text:span><text:span text:style-name="T1">&lt;...&gt; признаки состав</text:span><text:span text:style-name="T2">а</text:span><text:span text:style-name="T1">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выразившегося в утверждении документации </text:span><text:span text:style-name="T13">с нарушением требований, предусмотренных законодательством Российской Федерации.</text:span></text:p>
      <text:p text:style-name="P10"><text:span text:style-name="T1"><text:tab/>В связи с изложенным, &lt;...&gt; </text:span><text:span text:style-name="T4">надлежит явиться </text:span><text:span text:style-name="T3">13.03.2015</text:span><text:span text:style-name="T4"> в </text:span><text:span text:style-name="T5">11</text:span><text:span text:style-name="T4">:</text:span><text:span text:style-name="T5">00</text:span><text:span text:style-name="T1"> по адресу: г. Москва, ул. Садовая Кудринская, д. 11, </text:span><text:span text:style-name="T4">каб. 2</text:span><text:span text:style-name="T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text:span text:style-name="T1"> в ФАС 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<text:soft-page-break/><text:tab/>Неявка в указанный срок будет расценена как отказ от подписания протокола.</text:p>
      <text:p text:style-name="P11"/>
      <text:p text:style-name="P9"> </text:p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366AE7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366AE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5:55:23.14</meta:creation-date>
    <dc:date>2015-03-04T15:29:31.46</dc:date>
    <meta:editing-duration>PT11M20S</meta:editing-duration>
    <meta:editing-cycles>5</meta:editing-cycles>
    <meta:generator>OpenOffice.org/3.4.1$Win32 OpenOffice.org_project/341m1$Build-9593</meta:generator>
    <meta:print-date>2015-02-26T12:49:30.49</meta:print-date>
    <meta:document-statistic meta:table-count="0" meta:image-count="1" meta:object-count="0" meta:page-count="2" meta:paragraph-count="8" meta:word-count="284" meta:character-count="2333"/>
    <meta:user-defined meta:name="Поле 1"/>
    <meta:user-defined meta:name="Поле 2"/>
    <meta:user-defined meta:name="Поле 3"/>
    <meta:user-defined meta:name="Поле 4"/>
  </office:meta>
</office:document-meta>
</file>