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052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865d9e-c5e3-4c3c-b02b-cdb7945d566b" text:name="BossProviderVariable"/>
      </text:user-field-decls>
      <text:p text:style-name="P11"/>
      <text:p text:style-name="P4"><text:s text:c="77"/></text:p>
      <text:p text:style-name="P4"> </text:p>
      <text:p text:style-name="P4"> </text:p>
      <text:p text:style-name="P4"> </text:p>
      <text:p text:style-name="P7"> </text:p>
      <text:p text:style-name="P7">  </text:p>
      <text:p text:style-name="P8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Воронеж» (место нахождения: 394018, г.Воронеж, ул.Никитинская, д.50а; основной вид деятельности – транспортировка газа по трубопроводам), что в совокупности с имеющимися у ОАО «Газпром газораспределение» составит 75,502% голосующих акций ОАО «Газпром газораспределение Воронеж», и приняла решение об удовлетворении данного ходатайства.</text:p>
      <text:p text:style-name="P6"> </text:p>
      <text:p text:style-name="P6"> </text:p>
      <text:p text:style-name="P6"> </text:p>
      <text:p text:style-name="P4">                                                                                                    <text:s text:c="7"/> А.Н. Голомолзин </text:p>
      <text:p text:style-name="P9"> </text:p>
      <text:p text:style-name="P7"> </text:p>
      <text:p text:style-name="P10"/>
      <text:p text:style-name="P10">П<text:span text:style-name="T1">авлова Л.В.</text:span></text:p>
      <text:p text:style-name="P10"><text:span text:style-name="T1">(499)755-23-23 (352)</text:span>  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8052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8052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32:22.49</meta:creation-date>
    <dc:date>2015-03-04T15:31:27.97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106" meta:character-count="1154"/>
    <meta:user-defined meta:name="Поле 1"/>
    <meta:user-defined meta:name="Поле 2"/>
    <meta:user-defined meta:name="Поле 3"/>
    <meta:user-defined meta:name="Поле 4"/>
  </office:meta>
</office:document-meta>
</file>