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EB1E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/>
    </style:style>
    <style:style style:name="P9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.953cm" style:auto-text-indent="false"/>
    </style:style>
    <style:style style:name="T1" style:family="text">
      <style:text-properties fo:font-size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778873-5877-4b5b-b6e7-e63900a1bd6c" text:name="BossProviderVariable"/>
      </text:user-field-decls>
      <text:p text:style-name="P14"/>
      <text:p text:style-name="P12"><text:s text:c="77"/></text:p>
      <text:p text:style-name="P8"> </text:p>
      <text:p text:style-name="P6"> </text:p>
      <text:p text:style-name="P6"> </text:p>
      <text:p text:style-name="P6"> </text:p>
      <text:p text:style-name="P6"> </text:p>
      <text:p text:style-name="P6">  </text:p>
      <text:p text:style-name="P9"/>
      <text:p text:style-name="P4">Решение</text:p>
      <text:p text:style-name="P4">по результатам рассмотрения ходатайства</text:p>
      <text:p text:style-name="P7"> </text:p>
      <text:h text:style-name="P3" text:outline-level="4">       <text:span text:style-name="T2">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 «Газпром газораспределение Кострома» (место нахождения: 156005,  г.Кострома, ул.Кузнецкая, д.9; основной вид деятельности – транспортировка газа по трубопроводам), что в совокупности с имеющимися у ОАО «Газпром газораспределение» составит 84,99% голосующих акций ОАО «Газпром газораспределение Кострома», и приняла решение об удовлетворении данного ходатайства.</text:span></text:h>
      <text:p text:style-name="P5"><text:span text:style-name="T2"> </text:span> </text:p>
      <text:p text:style-name="P10"> </text:p>
      <text:p text:style-name="P15"><text:span text:style-name="T3">                         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EB1E9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EEB1E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4:58:47.99</meta:creation-date>
    <dc:date>2015-03-04T15:42:09.65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0" meta:character-count="1091"/>
    <meta:user-defined meta:name="Поле 1"/>
    <meta:user-defined meta:name="Поле 2"/>
    <meta:user-defined meta:name="Поле 3"/>
    <meta:user-defined meta:name="Поле 4"/>
  </office:meta>
</office:document-meta>
</file>