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3D0C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/>
    </style:style>
    <style:style style:name="P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color="#000000" style:font-name="Times New Roman"/>
    </style:style>
    <style:style style:name="P10" style:family="paragraph" style:parent-style-name="Text_20_body">
      <style:paragraph-properties fo:margin-top="0cm" fo:margin-bottom="0cm"/>
      <style:text-properties style:font-name="Times New Roman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10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2bb04-a55c-41a4-9457-a27b36c19c23" text:name="BossProviderVariable"/>
      </text:user-field-decls>
      <text:p text:style-name="P12"/>
      <text:p text:style-name="P4">                                                                            </text:p>
      <text:p text:style-name="P7"> </text:p>
      <text:p text:style-name="P4"> </text:p>
      <text:p text:style-name="P4"> </text:p>
      <text:p text:style-name="P4"/>
      <text:p text:style-name="P4">  </text:p>
      <text:p text:style-name="P4"> </text:p>
      <text:p text:style-name="P4"> </text:p>
      <text:p text:style-name="P5">Решение</text:p>
      <text:p text:style-name="P5">по результатам рассмотрения ходатайства</text:p>
      <text:p text:style-name="P4"> </text:p>
      <text:h text:style-name="P3" text:outline-level="4"> </text:h>
      <text:p text:style-name="P6">      В соответствии со статьями  28, 33 Федерального закона от  26.07.2006 №135-ФЗ «О защите конкуренции» Федеральная антимонопольная служба рассмотрела ходатайство ОАО «Газпром газораспределение» (место нахождения: 190000, г.Санкт-Петербург, Конногвардейский бульвар, д.17 лит. «А»; основные виды деятельности – транспортировка газа по трубопроводам, техническое обслуживание и эксплуатация газораспределительных систем, реализация сжиженного газа) о приобретении 25,5% голосующих акций ОАО  ОАО «Газпром газораспределение Псков» (место нахождения: 180017,  Псковская обл., г.Псков, ул.Рабочая, д.5; основной вид деятельности – транспортировка  газа по трубопроводам), что в совокупности с имеющимися у ОАО «Газпром газораспределение» составит 76,32% голосующих акций ОАО «Газпром газораспределение Псков», и приняла решение об удовлетворении данного ходатайства.</text:p>
      <text:p text:style-name="P6"> </text:p>
      <text:p text:style-name="P6"/>
      <text:p text:style-name="P6"> </text:p>
      <text:p text:style-name="P13"><text:span text:style-name="T2">                                                                                                   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3D0C2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C3D0C2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0T15:23:59.11</meta:creation-date>
    <dc:date>2015-03-04T15:44:34.14</dc:date>
    <meta:editing-duration>PT1M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7" meta:word-count="103" meta:character-count="1108"/>
    <meta:user-defined meta:name="Поле 1"/>
    <meta:user-defined meta:name="Поле 2"/>
    <meta:user-defined meta:name="Поле 3"/>
    <meta:user-defined meta:name="Поле 4"/>
  </office:meta>
</office:document-meta>
</file>