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7A81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3.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21" style:family="paragraph" style:parent-style-name="Text_20_body">
      <style:paragraph-properties fo:margin-top="0cm" fo:margin-bottom="0cm"/>
      <style:text-properties fo:font-size="13.5pt" fo:background-color="#ffffff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fo:font-size="13.5pt"/>
    </style:style>
    <style:style style:name="P24" style:family="paragraph" style:parent-style-name="Text_20_body">
      <style:paragraph-properties fo:margin-top="0cm" fo:margin-bottom="0cm"/>
      <style:text-properties fo:color="#000000" fo:font-size="13.5pt" fo:background-color="#ffffff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3.5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font-size="13.5pt"/>
    </style:style>
    <style:style style:name="T11" style:family="text">
      <style:text-properties fo:font-size="13.5pt" fo:background-color="#ffffff"/>
    </style:style>
    <style:style style:name="T12" style:family="text">
      <style:text-properties fo:font-size="13.5pt" fo:language="en" fo:country="US"/>
    </style:style>
    <style:style style:name="T13" style:family="text">
      <style:text-properties fo:font-size="13.5pt" fo:language="en" fo:country="US" fo:background-color="#ffffff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49e1e-1fa8-4920-aef9-976648c6551d" text:name="BossProviderVariable"/>
      </text:user-field-decls>
      <text:p text:style-name="P25"><text:span text:style-name="T14">РЕШЕНИЕ № 223ФЗ-33/15</text:span></text:p>
      <text:p text:style-name="P20">по результатам рассмотрения жалобы ООО «Компания ТОП МАРИ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 </text:p>
      <text:p text:style-name="P22"> </text:p>
      <text:p text:style-name="P19">26.02.2015                                                                                                           Москва </text:p>
      <text:p text:style-name="P18"> </text:p>
      <text:p text:style-name="P18"> </text:p>
      <text:p text:style-name="P18"><text:span text:style-name="T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,</text:span><text:bookmark text:name="notice_orderName"/> <text:span text:style-name="T10">рассмотрев</text:span><text:span text:style-name="T3"> жалобу ООО «Компания ТОП МАРИН» от 17.02.2015 № 02/3254 на действия (бездействие) </text:span><text:span text:style-name="T10">заказчика ФГУП «Росморпорт», оператора электронной площадки ОАО «ЕЭТП» при проведении открытого запроса предложений в электронной форме (СЗбф 69-15) по выбору организации на оказание услуг по комплексному обслуживанию конвенционного аварийно-спасательного, противопожарного и другого судового имущества на акватории портов «Большой порт Санкт-Петербург», Выборга, Высоцка, Приморска, Усть-Луги (извещение № 31501957332)</text:span><text:span text:style-name="T3"> </text:span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 </text:p>
      <text:p text:style-name="P20">У С Т А Н О В И Л А:</text:p>
      <text:p text:style-name="P18"> </text:p>
      <text:p text:style-name="P19"><text:bookmark text:name="notice_orderName1"/>В ФАС России поступила жалоба <text:span text:style-name="T1">ООО «Компания ТОП МАРИН»</text:span> (далее - Заявитель) (вх. от 18.02.2015 № 16226-ЭП/15) <text:span text:style-name="T1">от от 17.02.2015 № 02/3254 </text:span>на действия <text:span text:style-name="T1">(бездействие) </text:span>заказчика ФГУП «Росморпорт» (далее- Заказчик), оператора электронной площадки ОАО «ЕЭТП» (далее- Оператор, ЭТП)<text:span text:style-name="T1"> </text:span>при проведении открытого запроса предложений в электронной форме (СЗбф 69-15) по выбору организации на оказание услуг по комплексному обслуживанию конвенционного аварийно-спасательного, противопожарного и другого судового имущества на акватории портов «Большой порт Санкт-Петербург», Выборга, Высоцка, Приморска, Усть-Луги (извещение № 31501957332) (далее – Запрос предложений, Закупк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<text:soft-page-break/>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Закупочная деятельность Заказчика регламентируется Положением о закупках товаров, работ, услуг для нужд ФГУП «Росморпорт», утвержденным 02.10.2013 приказом ФГУП «Росморпорт» № 489 (далее – Положение).</text:p>
      <text:p text:style-name="P19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https://www.roseltorg.ru/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ОАО «ЕЭТП» А.А. Емельяновым (далее – Регламент).</text:p>
      <text:p text:style-name="P2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8"><text:span text:style-name="T3">27.01.2015 на официальном сайте размещено Извещение о Закупке </text:span><text:span text:style-name="T10">и </text:span><text:span text:style-name="T3">Документация по открытому запросу предложений в электронной форме (СЗбф 69-15) по выбору организации на оказание услуг по комплексному обслуживанию конвенционного аварийно-спасательного, противопожарного и другого судового имущества на акватории морских портов «Большой порт Санкт-Петербург», Выборга, Высоцка, Приморска, Усть-Луги (далее – Извещение, Документация).</text:span></text:p>
      <text:p text:style-name="P18"><text:span text:style-name="T3">Из жалобы следует,</text:span><text:span text:style-name="T4"> что Оператором, Заказчиком нарушены законные права и интересы заявителя в ходе проведения </text:span><text:span text:style-name="T10">Запроса предложений</text:span><text:span text:style-name="T4">, а именно Оператором нарушен процесс работы электронного документооборота при подаче заявки на участие в Запросе предложений в регламентированное время.</text:span></text:p>
      <text:p text:style-name="P24">Таким образом, Заявитель требует признать ОАО «ЕЭТП» нарушившим процесс работы электронного документооборота, обязать заказчика ФГУП «Росморпорт» продлить сроки подачи заявок на участие в Запросе предложений, обязать ОАО <text:soft-page-break/>«ЕЭТП» предоставить техническую возможность для продления срока подачи заявок.</text:p>
      <text:p text:style-name="P24">Представитель Оператор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/text:p>
      <text:p text:style-name="P23">Рассмотрев представленные материалы и выслушав пояснения представителей Оператора, Заказчика, Комиссия ФАС России установила следующее. </text:p>
      <text:p text:style-name="P21"><text:bookmark text:name="r"/>Согласно Извещению:</text:p>
      <text:p text:style-name="P21">дата начала подачи заявок — 27.01.2015;</text:p>
      <text:p text:style-name="P21">дата и время окончания подачи заявок — 12.02.2015 11:45 (по московскому времени);</text:p>
      <text:p text:style-name="P18"><text:span text:style-name="T11">начальная (максимальная) цена договора — </text:span><text:span text:style-name="T10">7 775 000,00</text:span><text:span text:style-name="T11"> рублей.</text:span></text:p>
      <text:p text:style-name="P18"><text:span text:style-name="T11">Согласно Протоколу от 12.02.2015 № 14/1 по открытию доступа к заявка на участие в открытом запросе предложений в электронной форме </text:span><text:span text:style-name="T10">(СЗбф 69-15)</text:span><text:span text:style-name="T11"> Запрос предложений признан несостоявшимся, поскольку подана только одна заявка на участие в Запросе предложений.</text:span></text:p>
      <text:p text:style-name="P23">В соответствии с частью 10 статьи 4 Закона о закупках в документации о закупке должны быть указаны сведения, определенные положением о закупке, в том числе: порядок, место, дата начала и дата окончания срока подачи заявок на участие в закупке.</text:p>
      <text:p text:style-name="P23">Согласно части 8 Раздела 1 Документации участник подает Заявку через ЭТП; порядок подачи Заявок на ЭТП определяется регламентом работы ЭТП; заявки должны быть поданы через ЭТП до истечения времени и даты, установленного в извещении о Закупке.</text:p>
      <text:p text:style-name="P23">Согласно Регламенту:</text:p>
      <text:p text:style-name="P23">«15.1 АС Оператора обеспечивает для организаций, аккредитованных в качестве Заявителей, функционал подачи заявок на участие в процедурах, проводимых в АС Оператора.</text:p>
      <text:p text:style-name="P23">15.2 Формирование и направление заявки на участие в процедуре производится Заявителем в соответствии с РП.</text:p>
      <text:p text:style-name="P23">15.3 Срок представления (приема) заявок на участие в процедуре определяется Организатором процедуры в соответствии с его потребностями и/или внутренним регламентом (при наличии такового) и устанавливается в извещении о проведении процедуры…».</text:p>
      <text:p text:style-name="P23">В соответствии пунктами 15.5 и 15.7 Регламента Заявитель вправе подать заявку на участие в процедуре закупки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срока подачи заявок. Заявка на участие в процедуре отклоняется Оператором электронной торговой площадки в том числе в случае если заявка направлена после окончания срока подачи заявок (пункт 15.7.4 Регламента).</text:p>
      <text:p text:style-name="P18"><text:span text:style-name="T11">Исходя из доводов Заявителя, при попытке подачи заявки 12.02.2015 г. на </text:span><text:soft-page-break/><text:span text:style-name="T11">электронную площадку (</text:span><text:a xlink:type="simple" xlink:href="http://www.etp.roseltorg.ru/"><text:span text:style-name="T13">http</text:span></text:a><text:a xlink:type="simple" xlink:href="http://www.etp.roseltorg.ru/"><text:span text:style-name="T11">://</text:span></text:a><text:a xlink:type="simple" xlink:href="http://www.etp.roseltorg.ru/"><text:span text:style-name="T13">www</text:span></text:a><text:a xlink:type="simple" xlink:href="http://www.etp.roseltorg.ru/"><text:span text:style-name="T11">.</text:span></text:a><text:a xlink:type="simple" xlink:href="http://www.etp.roseltorg.ru/"><text:span text:style-name="T13">etp</text:span></text:a><text:a xlink:type="simple" xlink:href="http://www.etp.roseltorg.ru/"><text:span text:style-name="T11">.</text:span></text:a><text:a xlink:type="simple" xlink:href="http://www.etp.roseltorg.ru/"><text:span text:style-name="T13">roseltorg</text:span></text:a><text:a xlink:type="simple" xlink:href="http://www.etp.roseltorg.ru/"><text:span text:style-name="T11">.</text:span></text:a><text:a xlink:type="simple" xlink:href="http://www.etp.roseltorg.ru/"><text:span text:style-name="T13">ru</text:span></text:a><text:a xlink:type="simple" xlink:href="http://www.etp.roseltorg.ru/"><text:span text:style-name="T11">/</text:span></text:a><text:span text:style-name="T11">), основной функцией которой является осуществление электронного документооборота при проведении открытых запросов предложений в электронной форме, система дала сбой, в результате которого документ должным образом не закреплялся на площадке. При неоднократной перезагрузке системы данная ситуация повторялась. Кроме того, по мнению Заявителя из скриншота, представленного в составе жалобы, видно, что подача заявок была активна, оставалась 1 минута до окончания срока подачи заявок, однако ярлык «заявка на участие» в разделе «операция» отсутствовал, что подтверждает некорректную работу электронной площадки ОАО «ЕЭТП». В результате нарушения работоспособности электронной площадки подать заявку на участие в Запросе предложений не удалось. В результате чего участник закупки ООО «Компания ТОП МАРИН» не получил возможности для участия в данной закупке.</text:span></text:p>
      <text:p text:style-name="P18"><text:span text:style-name="T10">Как видно из скриншота, представленного Заявителем, время подачи заявки ООО «Компания ТОП МАРИН» составляет 12:43 [</text:span><text:span text:style-name="T12">GMT</text:span><text:span text:style-name="T10">+3], к этому времени срок подачи заявки на участие в Запросе предложений истек, на это также указывает статус процедуры «Вскрытие конвертов».</text:span></text:p>
      <text:p text:style-name="P18"><text:span text:style-name="T10">Также из пояснений Оператора следует, что 26.10 2014 года на территории Российской Федерации осуществлен перевод часовых поясов. Из скриншота Заявителя видно, что на компьютере установлена операционная система </text:span><text:span text:style-name="T12">Windows</text:span> <text:span text:style-name="T12">XP</text:span><text:span text:style-name="T10">, на данную операционную систему компанией </text:span><text:span text:style-name="T12">Microsoft</text:span> <text:span text:style-name="T10">обновления для смены часовых поясов не выпускались, так как данная ОС больше не поддерживается, то есть у заявителя на его автоматизированном рабочем месте установлен неправильный часовой пояс [</text:span><text:span text:style-name="T12">GMT</text:span><text:span text:style-name="T10">+4]. Уведомления о смене часовых поясов направлялись в личный кабинет ООО «Компания ТОП МАРИН», что подтверждается скриншотом.</text:span></text:p>
      <text:p text:style-name="P19">В ходе рассмотрения жалобы из пояснений представителя Победителя Запроса предложений ООО «Производственный комбинат» Крупина А.Ю. <text:span text:style-name="T6">установлено, что сбоев в работе электронной площадки не наблюдалось, препятствия для подачи заявки отсутствовали.</text:span></text:p>
      <text:p text:style-name="P19">Таким образом, довод Заявителя о том, что <text:span text:style-name="T6">в результате нарушения работоспособности электронной площадки подать заявку на участие в Запросе предложений не удалось, из-за чего участник закупки ООО «Компания ТОП МАРИН» не получил возможности для участия в данной закупке</text:span>, не нашел своего подтверждения. 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8"> </text:p>
      <text:p text:style-name="P18"> </text:p>
      <text:p text:style-name="P20">РЕШИЛА: </text:p>
      <text:p text:style-name="P22"> </text:p>
      <text:p text:style-name="P18"> </text:p>
      <text:p text:style-name="P19">Признать жалобу <text:span text:style-name="T1">ООО «Компания ТОП МАРИН» от 17.02.2015 № 02/3254 на действия (бездействие) </text:span>заказчика ФГУП «Росморпорт», оператора электронной <text:soft-page-break/>площадки ОАО «ЕЭТП» при проведении открытого запроса предложений в электронной форме (СЗбф 69-15) по выбору организации на оказание услуг по комплексному обслуживанию конвенционного аварийно-спасательного, противопожарного и другого судового имущества на акватории портов «Большой порт Санкт-Петербург», Выборга, Высоцка, Приморска, Усть-Луги (извещение № 31501957332)<text:span text:style-name="T1"> необоснованной</text:span>. </text:p>
      <text:p text:style-name="P18"> </text:p>
      <text:p text:style-name="P18"> </text:p>
      <text:p text:style-name="P19">Решение может быть обжаловано в арбитражный суд в течение трех месяцев со дня его вынесе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7A81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17A81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5:58:57.37</meta:creation-date>
    <dc:date>2015-03-04T15:54:58.76</dc:date>
    <meta:editing-duration>PT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425" meta:character-count="11063"/>
    <meta:user-defined meta:name="Поле 1"/>
    <meta:user-defined meta:name="Поле 2"/>
    <meta:user-defined meta:name="Поле 3"/>
    <meta:user-defined meta:name="Поле 4"/>
  </office:meta>
</office:document-meta>
</file>