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E91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/>
    </style:style>
    <style:style style:name="P17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3b338-cbbb-4175-ae38-27be0fd32f20" text:name="BossProviderVariable"/>
      </text:user-field-decls>
      <text:p text:style-name="P15"/>
      <text:p text:style-name="Standard"/>
      <text:p text:style-name="P16"><text:span text:style-name="T11"><text:s text:c="44"/></text:span></text:p>
      <text:p text:style-name="P12"/>
      <text:p text:style-name="P12"/>
      <text:p text:style-name="P12"/>
      <text:p text:style-name="P4">Уведомление о составлении протокола</text:p>
      <text:p text:style-name="P13"/>
      <text:p text:style-name="P14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999/14 <text:s/></text:span><text:span text:style-name="T2">по жалобе </text:span><text:span text:style-name="T7">ООО «НПК Катарсис» (далее – Заявитель) на действия Федеральной службы по труду и занятости (далее - Заказчик) при проведении Заказчиком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, и его сопровождение во второй половине 2014 года (номер извещения 0173100008514000028) (далее – Конкурс)</text:span><text:span text:style-name="T9">, содержащие признаки нарушения законодательства Российской Федерации о контрактной системе,</text:span><text:span text:style-name="T1"> выявил</text:span><text:span text:style-name="T2">о</text:span><text:span text:style-name="T1"> в действиях 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</text:span><text:span text:style-name="T4">4.</text:span><text:span text:style-name="T2">2</text:span><text:span text:style-name="T1"> статьи 7.30 Кодекса Российской Федерации об административных правонарушениях (далее – КоАП), выразившегося в </text:span><text:span text:style-name="T10">размещении </text:span><text:span text:style-name="T12">в единой информационной системе в сфере закупок информации с нарушением требований, предусмотренных законодательством Российской Федерации.</text:span></text:p>
      <text:p text:style-name="P14"><text:span text:style-name="T1"><text:tab/>В связи с изложенным, &lt;...&gt; </text:span><text:span text:style-name="T6">надлежит явиться 25</text:span><text:span text:style-name="T3">.03.2015</text:span><text:span text:style-name="T6"> в </text:span><text:span text:style-name="T5">1</text:span><text:span text:style-name="T3">1</text:span><text:span text:style-name="T6">:</text:span><text:span text:style-name="T5">00</text:span><text:span text:style-name="T1"> по адресу: г. Москва, ул. Садовая Кудринская, д. 11, </text:span><text:span text:style-name="T6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8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3"><text:tab/>Неявка в указанный срок будет расценена как отказ от подписания протокола.</text:p>
      <text:p text:style-name="P8"/>
      <text:p text:style-name="P13"> 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5E912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C5E91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40:25.60</meta:creation-date>
    <dc:date>2015-03-04T15:55:08.26</dc:date>
    <meta:editing-duration>PT21H10M40S</meta:editing-duration>
    <meta:editing-cycles>3</meta:editing-cycles>
    <meta:generator>OpenOffice.org/3.4.1$Win32 OpenOffice.org_project/341m1$Build-9593</meta:generator>
    <meta:print-date>2015-02-26T12:52:26.47</meta:print-date>
    <meta:document-statistic meta:table-count="0" meta:image-count="1" meta:object-count="0" meta:page-count="2" meta:paragraph-count="9" meta:word-count="300" meta:character-count="2430"/>
    <meta:user-defined meta:name="Поле 1"/>
    <meta:user-defined meta:name="Поле 2"/>
    <meta:user-defined meta:name="Поле 3"/>
    <meta:user-defined meta:name="Поле 4"/>
  </office:meta>
</office:document-meta>
</file>