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C189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9.208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08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Обычный_20__28_веб_29_1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1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Обычный_20__28_веб_29_1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e9531-342b-4f59-bf73-ed360d2f729f" text:name="BossProviderVariable"/>
      </text:user-field-decls>
      <text:p text:style-name="P15"/>
      <text:p text:style-name="P3"/>
      <text:p text:style-name="P16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13"/>
      <text:p text:style-name="P14"><text:span text:style-name="T4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1106/14 по жалобе </text:span><text:span text:style-name="T1">ООО «Вентон-Медикал»</text:span><text:span text:style-name="T8"> </text:span><text:span text:style-name="T1">на действия Министерства здравоохранения Пензенской области (далее — Заказчик), Управления по регулированию контрактной системы и закупкам Пензенской области (далее – Уполномоченный орган), содержащие признаки нарушения законодательства Российской Федерации о контрактной системе, при проведении Заказчиком, Уполномоченным органом, ООО «РТС-тендер» электронного аукциона на право заключения государственного контракта на поставку ускорительного комплекса <text:s text:c="22"/>(номер извещения 0155200002214001914) (далее – Аукцион) </text:span><text:span text:style-name="T4">выявил</text:span><text:span text:style-name="T5">о</text:span><text:span text:style-name="T4"> в действиях н</text:span><text:span text:style-name="T2">ачальника Управления по регулированию контрактной системы и закупкам Пензенской области &lt;...&gt; </text:span><text:span text:style-name="T4">признаки состав</text:span><text:span text:style-name="T5">а</text:span><text:span text:style-name="T4">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выразившегося в утверждении документации об Аукционе </text:span><text:span text:style-name="T9">с нарушением требований, предусмотренных законодательством Российской Федерации.</text:span></text:p>
      <text:p text:style-name="P14"><text:span text:style-name="T4"><text:tab/>В связи с изложенным, </text:span><text:span text:style-name="T2">&lt;...&gt;</text:span><text:span text:style-name="T4"> </text:span><text:span text:style-name="T6">надлежит явиться </text:span><text:span text:style-name="T7">27.03.2015</text:span><text:span text:style-name="T6"> в </text:span><text:span text:style-name="T7">11</text:span><text:span text:style-name="T6">:</text:span><text:span text:style-name="T7">00</text:span><text:span text:style-name="T4"> по адресу: г. Москва, ул. Садовая Кудринская, д. 11, </text:span><text:span text:style-name="T6">каб. 2</text:span><text:span text:style-name="T4"> для дачи объяснений по факту нарушения, а также для составления протокола <text:s text:c="15"/>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">&lt;...&gt;</text:span><text:span text:style-name="T3"> </text:span><text:span text:style-name="T4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tab/>Неявка в указанный срок будет расценена как отказ от подписания протокола.</text:p>
      <text:p text:style-name="P9"/>
      <text:p text:style-name="P13"> 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C189F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DC189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5:55:03.37</meta:creation-date>
    <dc:date>2015-03-04T16:06:45.13</dc:date>
    <meta:editing-duration>PT1H40M46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8" meta:word-count="296" meta:character-count="2476"/>
    <meta:user-defined meta:name="Поле 1"/>
    <meta:user-defined meta:name="Поле 2"/>
    <meta:user-defined meta:name="Поле 3"/>
    <meta:user-defined meta:name="Поле 4"/>
  </office:meta>
</office:document-meta>
</file>