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0881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fo:color="#000000" style:font-name="Times New Roman"/>
    </style:style>
    <style:style style:name="P5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3f5d72-61e0-4aae-9a34-c545ed74d221" text:name="BossProviderVariable"/>
      </text:user-field-decls>
      <text:p text:style-name="P13"/>
      <text:p text:style-name="P10"><text:s text:c="108"/></text:p>
      <text:p text:style-name="P3"> </text:p>
      <text:p text:style-name="P3"> </text:p>
      <text:p text:style-name="P3"> </text:p>
      <text:p text:style-name="P3"> </text:p>
      <text:p text:style-name="P3"> </text:p>
      <text:p text:style-name="P5"> </text:p>
      <text:p text:style-name="P6">Решение</text:p>
      <text:p text:style-name="P6">по результатам рассмотрения ходатайства</text:p>
      <text:p text:style-name="P3"> </text:p>
      <text:p text:style-name="P7">      <text:span text:style-name="T2">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5% голосующих акций ОАО «Астраханьоблгаз» (место нахождения: 414024, г.Астрахань, ул.Ахшарумова, д.76; основной вид деятельности – транспортировка газа по трубопроводам), что в совокупности с имеющимися у ОАО «Газпром газораспределение» составит 84,73% голосующих акций ОАО «Астраханьоблгаз», и приняла решение об удовлетворении данного ходатайства.</text:span></text:p>
      <text:p text:style-name="P8"> </text:p>
      <text:p text:style-name="P8"> </text:p>
      <text:p text:style-name="P8"> </text:p>
      <text:p text:style-name="P7"><text:span text:style-name="T2">                                                                                                    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08813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80881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4:57:27.52</meta:creation-date>
    <dc:date>2015-03-04T16:08:23.83</dc:date>
    <meta:editing-duration>PT2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96" meta:character-count="1089"/>
    <meta:user-defined meta:name="Поле 1"/>
    <meta:user-defined meta:name="Поле 2"/>
    <meta:user-defined meta:name="Поле 3"/>
    <meta:user-defined meta:name="Поле 4"/>
  </office:meta>
</office:document-meta>
</file>