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8050E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2" fo:font-size="10pt" fo:letter-spacing="normal" fo:language="ru" fo:country="RU" fo:font-weight="normal" style:font-size-asian="10pt" style:language-asian="ru" style:country-asian="RU" style:font-weight-asian="normal" style:font-size-complex="10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2" fo:font-size="10pt" style:font-size-asian="10pt" style:font-size-complex="10pt"/>
    </style:style>
    <style:style style:name="P11"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3" style:family="paragraph" style:parent-style-name="Standard">
      <style:paragraph-properties fo:margin-left="0cm" fo:margin-right="0cm" fo:line-height="100%" fo:text-align="justify" style:justify-single-word="false" fo:text-indent="1.251cm" style:auto-text-indent="false"/>
      <style:text-properties style:font-name="Times New Roman"/>
    </style:style>
    <style:style style:name="P14"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fo:language="ru" fo:country="RU"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9" style:family="paragraph" style:parent-style-name="Text_20_body" style:master-page-name="">
      <style:paragraph-properties fo:margin-left="0cm" fo:margin-right="0cm" fo:margin-top="0cm" fo:margin-bottom="0cm" fo:line-height="100%" fo:text-align="justify" style:justify-single-word="false" fo:text-indent="1.251cm" style:auto-text-indent="false" style:page-number="auto" fo:background-color="transparent">
        <style:background-image/>
      </style:paragraph-properties>
      <style:text-properties style:font-name="Times New Roman" fo:font-size="14pt" fo:language="ru" fo:country="RU"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22" style:family="paragraph" style:parent-style-name="Text_20_body">
      <style:paragraph-properties fo:margin-left="8.89cm" fo:margin-right="0cm" fo:margin-top="0cm" fo:margin-bottom="0cm" fo:text-align="justify" style:justify-single-word="false" fo:text-indent="0cm" style:auto-text-indent="false"/>
    </style:style>
    <style:style style:name="P23"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24"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3.5pt"/>
    </style:style>
    <style:style style:name="P25" style:family="paragraph" style:parent-style-name="Text_20_body">
      <style:paragraph-properties fo:margin-left="9.525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8.996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27" style:family="paragraph" style:parent-style-name="Text_20_body">
      <style:paragraph-properties fo:margin-left="0cm" fo:margin-right="0cm" fo:margin-top="0cm" fo:margin-bottom="0cm" fo:line-height="100%" fo:text-align="center" style:justify-single-word="false" fo:text-indent="1.244cm" style:auto-text-indent="false"/>
      <style:text-properties style:font-name="Times New Roman" fo:font-size="14pt" fo:font-weight="bold"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2" fo:font-size="10pt" style:font-size-asian="10pt" style:font-size-complex="10pt"/>
    </style:style>
    <style:style style:name="P31" style:family="paragraph" style:parent-style-name="Standard" style:master-page-name="First_20_Page">
      <style:paragraph-properties style:page-number="auto"/>
      <style:text-properties style:font-name="Times New Roman" fo:font-size="14pt" style:font-size-asian="14pt" style:font-size-complex="14pt"/>
    </style:style>
    <style:style style:name="P32" style:family="paragraph" style:parent-style-name="Text_20_body">
      <style:paragraph-properties fo:margin-left="9.499cm" fo:margin-right="0cm" fo:margin-top="0cm" fo:margin-bottom="0cm" fo:text-align="justify" style:justify-single-word="false" fo:text-indent="0cm" style:auto-text-indent="false"/>
      <style:text-properties fo:color="#222222" style:font-name="Times New Roman2" fo:font-size="14pt" style:font-size-asian="14pt" style:font-size-complex="14pt"/>
    </style:style>
    <style:style style:name="T1" style:family="text">
      <style:text-properties fo:color="#000000" style:font-name="Times New Roman2" fo:font-size="10pt" fo:letter-spacing="normal" fo:language="ru" fo:country="RU" fo:font-weight="normal" style:font-size-asian="10pt" style:language-asian="ru" style:country-asian="RU" style:font-weight-asian="normal" style:font-size-complex="10pt" style:font-weight-complex="normal"/>
    </style:style>
    <style:style style:name="T2" style:family="text">
      <style:text-properties fo:color="#000000" style:font-name="Times New Roman2" fo:font-size="10pt" style:font-size-asian="10pt" style:font-size-complex="10p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T5"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6" style:family="text">
      <style:text-properties fo:color="#000000" style:font-name="Times New Roman" fo:font-size="14pt" fo:font-weight="normal" style:font-size-asian="14pt" style:font-weight-asian="normal" style:font-size-complex="14pt" style:font-weight-complex="normal"/>
    </style:style>
    <style:style style:name="T7" style:family="text">
      <style:text-properties fo:color="#000000" style:font-name="Times New Roman" fo:font-size="14pt" fo:font-weight="bold" style:font-size-asian="14pt" style:font-weight-asian="bold" style:font-size-complex="14pt" style:font-weight-complex="bold"/>
    </style:style>
    <style:style style:name="T8" style:family="text">
      <style:text-properties fo:language="ru" fo:country="RU"/>
    </style:style>
    <style:style style:name="T9" style:family="text">
      <style:text-properties fo:font-weight="bold" style:font-weight-asian="bold" style:font-weight-complex="bold"/>
    </style:style>
    <style:style style:name="T10" style:family="text">
      <style:text-properties style:font-name="Times New Roman2"/>
    </style:style>
    <style:style style:name="T11" style:family="text">
      <style:text-properties style:font-name="Times New Roman" fo:font-size="14pt" fo:language="ru" fo:country="RU" style:font-size-asian="14pt" style:font-size-complex="14pt"/>
    </style:style>
    <style:style style:name="T12" style:family="text">
      <style:text-properties style:font-name="Times New Roman" fo:font-size="14pt" fo:language="ru" fo:country="RU" fo:background-color="#ffffff" style:font-size-asian="14pt" style:font-size-complex="14pt"/>
    </style:style>
    <style:style style:name="T13" style:family="text">
      <style:text-properties style:font-name="Times New Roman" fo:font-size="14pt" style:font-size-asian="14pt" style:font-size-complex="14pt"/>
    </style:style>
    <style:style style:name="T14" style:family="text">
      <style:text-properties fo:language="en" fo:country="US"/>
    </style:style>
    <style:style style:name="T15" style:family="text">
      <style:text-properties style:use-window-font-color="true" style:font-name="Times New Roman2" fo:background-color="#ffffff"/>
    </style:style>
    <style:style style:name="T16" style:family="text">
      <style:text-properties style:use-window-font-color="true" style:font-name="Times New Roman2" fo:font-size="13.5pt" fo:language="ru" fo:country="RU" fo:background-color="#ffffff"/>
    </style:style>
    <style:style style:name="T17" style:family="text">
      <style:text-properties style:use-window-font-color="true" style:font-name="Times New Roman2" fo:language="ru" fo:country="RU" fo:background-color="#ffffff"/>
    </style:style>
    <style:style style:name="T18" style:family="text">
      <style:text-properties style:use-window-font-color="true" fo:font-style="normal" fo:background-color="transparent" style:font-style-asian="normal" style:font-style-complex="normal"/>
    </style:style>
    <style:style style:name="T19" style:family="text">
      <style:text-properties style:use-window-font-color="true" fo:language="en" fo:country="US" fo:font-style="normal" fo:background-color="transparent" style:font-style-asian="normal" style:font-style-complex="normal"/>
    </style:style>
    <style:style style:name="T20" style:family="text">
      <style:text-properties fo:background-color="transparent"/>
    </style:style>
    <style:style style:name="T21" style:family="text">
      <style:text-properties fo:font-size="14pt" style:font-size-asian="14pt"/>
    </style:style>
    <style:style style:name="T22" style:family="text">
      <style:text-properties fo:font-size="14pt" style:font-size-asian="14pt" style:font-size-complex="14pt"/>
    </style:style>
    <style:style style:name="T23" style:family="text">
      <style:text-properties fo:font-size="14pt" fo:language="en" fo:country="US" style:font-size-asian="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df43a17-97e3-41d4-9700-b495f5a798d2" text:name="BossProviderVariable"/>
      </text:user-field-decls>
      <text:p text:style-name="P31"/>
      <text:p text:style-name="P4"/>
      <text:p text:style-name="P4"/>
      <text:p text:style-name="P4"/>
      <text:p text:style-name="P32"/>
      <text:p text:style-name="P26"> </text:p>
      <text:p text:style-name="P6"/>
      <text:p text:style-name="P6"/>
      <text:p text:style-name="P6"/>
      <text:p text:style-name="P6"/>
      <text:p text:style-name="P6"/>
      <text:p text:style-name="P5"><text:span text:style-name="T9">РЕШЕНИЕ</text:span> </text:p>
      <text:p text:style-name="P5">о рассмотрении жалобы <text:span text:style-name="T8">н</text:span><text:span text:style-name="T10">а постановление </text:span></text:p>
      <text:p text:style-name="P7">о наложении административного штрафа по делу об административном правонарушении <text:span text:style-name="CharStyle23"><text:span text:style-name="T11">№ 1537/05</text:span></text:span></text:p>
      <text:p text:style-name="P4"/>
      <text:p text:style-name="P4">«<text:span text:style-name="T14">26</text:span>» февраля 2015 г. <text:tab/><text:tab/><text:tab/><text:tab/><text:tab/><text:tab/><text:tab/><text:tab/><text:tab/>г. Москва</text:p>
      <text:p text:style-name="P4"/>
      <text:p text:style-name="P8"><text:tab/>Я, <text:span text:style-name="T8">заместитель</text:span> руководителя Федеральной антимонопольной службы Кашеваров Андрей Борисович, рассмотрев материалы жалобы на <text:span text:style-name="T15">постановление Ростовского УФАС России от 12.11.2014 </text:span><text:span text:style-name="T16">о наложении административного штрафа </text:span><text:span text:style-name="T15">по делу об административном правонарушении </text:span><text:span text:style-name="CharStyle23"><text:span text:style-name="T12">№ 1537/05</text:span></text:span><text:span text:style-name="T17"> </text:span><text:span text:style-name="T15">в отношении ООО «</text:span><text:span text:style-name="T17">Росгосстрах</text:span><text:span text:style-name="T15">» (место нахождения: 140002, Московская область, г. Люберцы, ул. Парковая, д. 3; </text:span><text:span text:style-name="T17">ИНН: 5027089703, ОГРН: 1025003213641, КПП: 502701001</text:span><text:span text:style-name="T15">) (далее — Жалоба)</text:span>, <text:span text:style-name="T18">в присутствии защитника </text:span><text:span text:style-name="T19">&lt;...&gt;</text:span><text:span text:style-name="T18"> (по доверенности от 16.04.2014 № 1057-Дхк), которой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20">,</text:span></text:p>
      <text:p text:style-name="P6"/>
      <text:p text:style-name="P6">УСТАНОВИЛ:</text:p>
      <text:p text:style-name="P6"/>
      <text:p text:style-name="P11">По результатам рассмотрения дела о нарушении антимонопольного законодательства № 1348/05 комиссией Ростовского УФАС России было принято решение от 02.12.2013, в соответствии с которым, ООО «Росгосстрах» было признано нарушившим пункт 3 части 1 статьи 10 Закона о защите конкуренции (далее - Решение).</text:p>
      <text:p text:style-name="P13"><text:span text:style-name="T22">Решением установлено, что </text:span><text:span text:style-name="T21">действия ООО «Росгосстрах», </text:span><text:span text:style-name="T22">занимающего доминирующее положение на рынке обязательного страхования гражданской ответственности владельцев транспортных средств (далее - ОСАГО), а именно навязывание дополнительных услуг страхования гражданской ответственности </text:span><text:soft-page-break/><text:span text:style-name="T22">при заключении договора ОСАГО, нарушили пункт 3 части 1 статьи 10 Федерального закона от 26.07.2006 № 135-ФЗ «О защите конкуренции» (далее — Закон о защите конкуренции) и привели к ущемлению интересов физических лиц, намеревавшихся заключить договор ОСАГО с ООО «Росгосстрах».</text:span></text:p>
      <text:p text:style-name="P13"><text:span text:style-name="T22">В соответствии с Решением Ростовским УФАС России</text:span><text:span text:style-name="T21"> выдано предписание ООО «Росгосстрах»</text:span><text:span text:style-name="T22"> </text:span><text:span text:style-name="T21">об устранении совершенного нарушения антимонопольного законодательства от </text:span><text:span text:style-name="T23">02</text:span><text:span text:style-name="T21">.</text:span><text:span text:style-name="T23">12</text:span><text:span text:style-name="T21">.2013 (далее — Предписание). Согласно пункту 1 Предписания ООО «Росгосстрах» надлежало прекратить нарушение пункта 3 части 1 статьи 10 Закона о защите конкуренции в десятидневный срок с момента получения Предписания.</text:span></text:p>
      <text:p text:style-name="P11">О выполнении Предписания ООО «Росгосстрах» необходимо было сообщить в <text:span text:style-name="T8">Ростовское</text:span> УФАС России по истечении двадцати рабочих дней с момента получения Предписания.</text:p>
      <text:p text:style-name="P11">Не согласившись с Решением и Предписанием Ростовского УФАС России, ООО «Росгосстрах» обратилось в Арбитражный суд Ростовской области с заявлением о признании незаконными Решения и Предписания.</text:p>
      <text:p text:style-name="P11">Решением Арбитражного суда Ростовской области от 17.03.2014 по делу<text:line-break/>№ А53-28232/13 ООО «Росгосстрах» было отказано в удовлетворении заявленных требований.</text:p>
      <text:p text:style-name="P11">Постановлением Пятнадцатого Арбитражного апелляционного суда от 27.05.2014 о делу № А53-28232/13 решение Арбитражного суда Ростовской области оставлено без изменения.</text:p>
      <text:p text:style-name="P12">Письмом (исх. от 17.06.2014 № 11983) ООО «Росгосстрах», в лице филиала в Ростовской области, уведомило Ростовское УФАС России о выполнении Предписания.</text:p>
      <text:p text:style-name="P19"><text:span text:style-name="CharStyle23"><text:span text:style-name="T13">Вместе с тем, по истечении срока исполнения Предписания в Ростовское УФАС России поступили многочисленные обращения физических лиц, которые свидетельствуют о неисполнении ООО «Росгосстрах» Предписания.</text:span></text:span></text:p>
      <text:p text:style-name="P17"><text:span text:style-name="CharStyle23"><text:span text:style-name="T13">В своих обращениях заявители сообщили, что в обособленных структурных подразделениях ООО «Росгосстрах», расположенных на </text:span></text:span><text:span text:style-name="CharStyle23"><text:span text:style-name="T13">территории Ростовской области им было отказано в заключении договора ОСАГО без совместного с ним заключения договора страхования РГС-Фортуна «Авто» или иных договоров добровольного страхования. </text:span></text:span></text:p>
      <text:p text:style-name="P17"><text:span text:style-name="CharStyle23"><text:span text:style-name="T13">Таким образом, из материалов дела следует, что ООО «Росгосстрах» не прекратило действия </text:span></text:span><text:span text:style-name="CharStyle23"><text:span text:style-name="T11">по</text:span></text:span><text:span text:style-name="CharStyle23"><text:span text:style-name="T13"> навязыванию дополнительных услуг страхования при заключении договора ОСАГО, что свидетельствует о невыполнении Предписания, выданного Ростовским УФАС России.</text:span></text:span></text:p>
      <text:p text:style-name="P17"><text:span text:style-name="CharStyle23"><text:span text:style-name="T13">Частью </text:span></text:span><text:span text:style-name="CharStyle23"><text:span text:style-name="T11">2.2. статьи 19.5 КоАП предусмотрена ответственность за невыполнение в установленный срок законного решения, предписания федерального антимонопольного органа,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text:span></text:span><text:soft-page-break/><text:span text:style-name="CharStyle23"><text:span text:style-name="T11">антимонопольным законодательством Российской Федерации действий, направленных на обеспечение конкуренции.</text:span></text:span></text:p>
      <text:p text:style-name="P15"><text:span text:style-name="CharStyle23"><text:span text:style-name="T11">Указанные обстоятельства послужили основанием для возбуждения дела об административном правонарушении № 1537/05.</text:span></text:span></text:p>
      <text:p text:style-name="P12">Постановлением от 12.11.2014 по делу об административном правонарушении <text:span text:style-name="CharStyle23"><text:span text:style-name="T11">№ 1537/05</text:span></text:span> ООО «Росгосстрах» было признано виновным в совершении административного правонарушения, предусмотренного частью 2.2 статьи 19.5 КоАП.</text:p>
      <text:p text:style-name="P12">Как установлено из материалов дела, ООО «Росгосстрах» имело возможность исполнить требования, установленные Предписанием, однако ООО «Росгосстрах» этого не сделало, тем самым виновно совершив административное правонарушение, ответственность за которое установлена частью 2.2 статьи 19.8 КоАП.</text:p>
      <text:p text:style-name="P16"><text:span text:style-name="CharStyle16"><text:span text:style-name="T13">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18"><text:span text:style-name="CharStyle16"><text:span text:style-name="T13">Обстоятельства смягчающие и отягчающие административную ответственность при рассмотрении дела об административном правонарушении выявлены не были.</text:span></text:span></text:p>
      <text:p text:style-name="P20"><text:span text:style-name="CharStyle16"><text:span text:style-name="T3">Таким образом, при рассмотрении Жалобы нарушений <text:s/>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text:span><text:span text:style-name="CharStyle23"><text:span text:style-name="T11">№ 1537/05</text:span></text:span><text:span text:style-name="CharStyle16"><text:span text:style-name="T3"> и которые могут повлечь отмену принятого постановления, не установлено.</text:span></text:span></text:p>
      <text:p text:style-name="P14"><text:span text:style-name="CharStyle16"><text:span text:style-name="T4">На основании изложенного и руководствуясь пунктом 1 части 1 статьи 30.7 КоАП,</text:span></text:span></text:p>
      <text:p text:style-name="P14"><text:span text:style-name="CharStyle16"><text:span text:style-name="T4"/></text:span></text:p>
      <text:p text:style-name="P27">РЕШИЛ:</text:p>
      <text:p text:style-name="P28"> </text:p>
      <text:p text:style-name="P28">Постановление Ростовского УФАС России от 12<text:span text:style-name="CharStyle16"><text:span text:style-name="T5">.11.2014</text:span></text:span><text:span text:style-name="T9"> </text:span>о наложении штрафа <text:span text:style-name="CharStyle16"><text:span text:style-name="T6">по делу об административном правонарушении</text:span></text:span><text:span text:style-name="CharStyle16"><text:span text:style-name="T7"> </text:span></text:span><text:span text:style-name="CharStyle23"><text:span text:style-name="T11">№ 1537/05</text:span></text:span> в отношении ООО «Росгосстрах», оставить без изменения, а жалобу ООО «Росгосстрах» без удовлетворения.</text:p>
      <text:p text:style-name="P28">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9"> </text:p>
      <text:p text:style-name="P29"/>
      <text:p text:style-name="P28">                                                                                <text:s text:c="3"/>          <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88050E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CharStyle23" style:family="text" style:parent-style-name="DefaultFontStyl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688050E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7T20:10:59.97</meta:creation-date>
    <dc:date>2015-03-04T16:09:55</dc:date>
    <meta:editing-duration>PT1M46S</meta:editing-duration>
    <meta:editing-cycles>1</meta:editing-cycles>
    <meta:generator>OpenOffice.org/3.4.1$Win32 OpenOffice.org_project/341m1$Build-9593</meta:generator>
    <meta:print-date>2015-02-26T13:29:23.46</meta:print-date>
    <meta:document-statistic meta:table-count="0" meta:image-count="1" meta:object-count="0" meta:page-count="3" meta:paragraph-count="35" meta:word-count="733" meta:character-count="6114"/>
    <meta:user-defined meta:name="Поле 1"/>
    <meta:user-defined meta:name="Поле 2"/>
    <meta:user-defined meta:name="Поле 3"/>
    <meta:user-defined meta:name="Поле 4"/>
  </office:meta>
</office:document-meta>
</file>