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31F8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47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478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10.478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5" style:family="paragraph" style:parent-style-name="Text_20_body" style:master-page-name="First_20_Page">
      <style:paragraph-properties fo:margin-left="10.52cm" fo:margin-right="0cm" fo:margin-top="0cm" fo:margin-bottom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3e824f-2354-41b0-8d0d-99cdf403dda6" text:name="BossProviderVariable"/>
      </text:user-field-decls>
      <text:p text:style-name="P15"/>
      <text:p text:style-name="P4"> </text:p>
      <text:p text:style-name="P9">ОПРЕДЕЛЕНИЕ</text:p>
      <text:p text:style-name="P9">О НАЗНАЧЕНИИ ДЕЛА № 1-10-9/00-03-15 О НАРУШЕНИИ</text:p>
      <text:p text:style-name="P9">АНТИМОНОПОЛЬНОГО ЗАКОНОДАТЕЛЬСТВА</text:p>
      <text:p text:style-name="P9">К РАССМОТРЕНИЮ</text:p>
      <text:p text:style-name="P10"> </text:p>
      <text:p text:style-name="P7">«03» марта 2015г. <text:s text:c="43"/>г. Москва<text:line-break/></text:p>
      <text:p text:style-name="P11">Председатель Комиссии Федеральной антимонопольной службы по рассмотрению дела о нарушении антимонопольного законодательства на основании приказа Федеральной антимонопольной службы от 04.02.2015 <text:s text:c="9"/>№ 48/15 «О принятии переданного дела к рассмотрению и создании Комиссии по рассмотрению дела о нарушении антимонопольного законодательства» <text:span text:style-name="T1">по признакам нарушения ФГУП «Почта России» (место нахождения: 131000, <text:s text:c="9"/>г. Москва, Варшавское шоссе, д. 37) части 1 статьи 10 Федерального закона от 26.07.2006 № 135-ФЗ «О защите конкуренции», выразившемся в действиях при установлении экономически необоснованных цен за доставку газет и журналов, доставляемых по карточной системе на 2-е полугодие 2014 года, руководствуясь </text:span><text:span text:style-name="T1">частью 13 статьи 44 Федерального закона от 26.07.2006 № 135-ФЗ «О защите </text:span><text:span text:style-name="T1">конкуренции», </text:span></text:p>
      <text:p text:style-name="P8">ОПРЕДЕЛИЛ:</text:p>
      <text:p text:style-name="P11">1. Назначить дело № 1-10-9/00-03-15 к рассмотрению на 10.04.2015 в 10.30 по адресу: 125993, г. Москва, ул. Садовая Кудринская, д. 11, Зал Колегии. </text:p>
      <text:p text:style-name="P11">2. Привлечь к участию в рассмотрении дела в качестве:</text:p>
      <text:p text:style-name="P11">ответчика: ФГУП «Почта России» (131000, г. Москва, Варшавское шоссе, д. 37);</text:p>
      <text:p text:style-name="P11">заявителя: ООО «Издательский дом «Консьержъ» (193315, г. Санкт-Петербург, пр. Науки, д. 19, корп. 2);</text:p>
      <text:p text:style-name="P11">Саратовское региональное отделение Общероссийской общественной <text:soft-page-break/>организации «Союз журналистов России» (410012, г. Саратов, <text:s text:c="27"/>ул. Университетская, 45/51);</text:p>
      <text:p text:style-name="P11">Региональная общественная организация «Союз журналистов Кировской области» (610000, г. Киров, ул. Пятницкая, 2а);</text:p>
      <text:p text:style-name="P11">Редакция газеты «Красноярский вестник» (416150, Астраханская обл., Красноярский район, село Красный Яр, ул. Советская, 62);</text:p>
      <text:p text:style-name="P11">Некоммерческое партнерство «Верхневолжская ассоциация периодической печати» (170100, г. Тверь, ул. Вагжанова, д. 7, каб. 212, 209);</text:p>
      <text:p text:style-name="P11">Региональная общественная организация «Союз журналистов Ярославской области» (150000, г. Ярославль, ул. Максимова, д. 17/27, оф. 1);</text:p>
      <text:p text:style-name="P11">Самарская областная организация Союза журналистов России (443001, <text:s text:c="9"/>г. Самара, ул. Самарская, 179, Дом журналиста);</text:p>
      <text:p text:style-name="P11">Волгоградская областная организация Общероссийской общественной организации «Союз журналистов России» (400131, г. Волгоград, наб. им. 62-й Армии, 1);</text:p>
      <text:p text:style-name="P11">Бюджетное учреждение Омской области «Редакция газеты «Наша газета» (646700, Омская область, р.п. Шербакуль, ул. Советская, 99);</text:p>
      <text:p text:style-name="P11">Омское областное отделение Союза журналистов России (644010, г. Омск, ул. Ленина, д. 34);</text:p>
      <text:p text:style-name="P11">Бюджетное учреждение Омской области «Редакция газеты «Авангард» (646040, Омская область, р.п. Марьяновка, ул. Садовая, 2);</text:p>
      <text:p text:style-name="P11">Бюджетное учреждение Омской области «Редакция газеты «Наша Искра» (646104, Омская область, г. Называевск, ул. Кирова, 55);</text:p>
      <text:p text:style-name="P11">Бюджетное учреждение Омской области «Редакция газеты «Пламя» всегда с вами» (646860, Омская обл., Одесский район, с. Одесское, ул. Ленина, <text:soft-page-break/>36);</text:p>
      <text:p text:style-name="P11">Бюджетное учреждение Омской области «Редакция газеты «Ваша Звезда» (646760, Омская обл., р.п. Павлоградка, ул. Пролетарская, 12);</text:p>
      <text:p text:style-name="P11">Бюджетное учреждение Омской области «Редакция газеты «Знамя» (646024, Омская обл., г. Исилькуль, ул. Коммунистическая, 12);</text:p>
      <text:p text:style-name="P11">Бюджетное учреждение Омской области «Редакция газеты Ваша «Сельская трибуна» (646130, Омская обл., р.п. Крутинка, ул. Кооперативная, 15);</text:p>
      <text:p text:style-name="P11">Республиканское государственное бюджетное учреждение «Редакция газеты «День республики» (369000, г. Черкесск, пл. Кирова, 23, Дом печати);</text:p>
      <text:p text:style-name="P11">Республиканское государственное бюджетное учреждение «Редакция газеты «Къарачай» (369000, г. Черкесск, пл. Кирова, 23, Дом печати);</text:p>
      <text:p text:style-name="P11">Республиканское государственное бюджетное учреждение «Редакция газеты «Черкес хэку» (369000, г. Черкесск, пл. Кирова, 23, Дом печати);</text:p>
      <text:p text:style-name="P11">Республиканское государственное бюджетное учреждение «Редакция газеты «Абазашта» (369000, г. Черкесск, пл. Кирова, 23, Дом печати) (далее - Заявители).</text:p>
      <text:p text:style-name="P12">3. ФГУП «Почта России» в срок до 03.04.2015 (к указанной дате документы и материалы должны находиться в распоряжении ФАС России) представить:</text:p>
      <text:p text:style-name="P12">1) первичные статистические данные, отражающие объем оказанных услуг по приему и доставке простой письменной корреспонденции (в тыс. ед.) и услуг по приему и доставке периодических печатных изданий (газет и журналов, включая «Российскую газету», в тыс. ед.) в 2011г., 2012г., 2013г., 2014г. (по полугодиям) по формам федерального статистического наблюдения за деятельностью, осуществляемой в сфере связи, действующим в 2011г., 2012г., <text:soft-page-break/>2013г., 2014г., с приложением данных форм федерального статистического наблюдения;</text:p>
      <text:p text:style-name="P12">2) сведения о раздельном учете доходов и расходов за 2-е полугодие 2014г. (с учетом тарифов на услугу по приему заказов от клиентов на подписку и по доставке газет и журналов, установленных на 2-е полугодие 2014 года);</text:p>
      <text:p text:style-name="P12">3) расчет себестоимости услуг по приему заказов от клиентов на подписку и доставке газет и журналов (в том числе доставляемых по карточной системе, по адресной системе, а также по карточной системе при оформлении подписки до востребования или до ячейки абонементного почтового шкафа), установленных на 2-е полугодие 2014 года в соответствии с Методикой формирования и применения тарифов на услугу по приему заказов от клиентов на подписку и доставке газет и журналов, утвержденной распоряжением ФГУП «Почта России» № 82-р от 29.06.2007; </text:p>
      <text:p text:style-name="P12">4) обоснование установления распоряжением ФГУП «Почта России» от 17.03.2014 № 12-р различных по тарифным зонам тарифов на услугу по приему заказов от клиентов на подписку и по доставке газет и журналов на 2-е полугодие 2014 года; </text:p>
      <text:p text:style-name="P12">4) сведения о среднем весе доставленных периодических печатных изданий (по газетам, журналам отдельно) по полугодиям 2014г. по тарифным зонам, указанным в распоряжении ФГУП «Почта России» от 14.02.2013 № 7-р и распоряжении ФГУП «Почта России» от 17.03.2014 № 12-р (согласно информации ФГУП «Почта России, представленной письмом <text:s text:c="28"/>исх..№ 1.5.3/юр/1143 от 09.07.2014, данные о среднем весе газет и журналов собираются один раз в полугодие по итогам осуществленной доставки подписных изданий за прошедшую подписную кампанию);</text:p>
      <text:p text:style-name="P12">4) информацию о тарифах на услугу по приему заказов от клиентов на подписку и по доставке газет и журналов на 1 полугодие 2015 года, доставляемых по карточной системе при оформлении подписки до <text:soft-page-break/>востребования или до ячейки абонементного почтового шкафа с приложением копии акта ФГУП «Почта России», утвердившего данные тарифы;</text:p>
      <text:p text:style-name="P12">5) экономическое обоснование установленных с 01.01.2015 тарифов на услугу по приему (оформлению) заказов на подписку и доставку газет и журналов, доставляемых по карточной системе при оформлении подписки до востребования или до ячейки абонементного почтового шкафа в соответствии с принятой ФГУП «Почта России» методикой формирования и применения тарифов на услугу по приему (оформлению) заказов на подписку и доставку периодических печатных изданий (с указанием расчета себестоимости данной услуги);</text:p>
      <text:p text:style-name="P12">6) какая норма рентабельности была включена ФГУП «Почта России» в тарифы на услугу по приему (оформлению) заказов на подписку и доставку газет и журналов, доставляемых по карточной системе при оформлении подписки до востребования или до ячейки абонементного почтового шкафа, установленные на 2-е полугодие 2013 года, на 1-е полугодие 2014 года, на 2-е полугодие 2014 года, на 1-е полугодие 2015 года; </text:p>
      <text:p text:style-name="P12">7) план доходов и расходов на 1-е полугодие 2015 года (с учетом тарифов на услугу по приему заказов от клиентов на подписку и по доставке газет и журналов, доставляемых по карточной системе при оформлении подписки до востребования или до ячейки абонементного почтового шкафа на 1-е полугодие 2015 года);</text:p>
      <text:p text:style-name="P12">4. Заявителям, исключая ООО «Издательский дом «Консьержъ», в срок до 03.04.2015 (к указанной дате документы и материалы должны находиться в распоряжении ФАС России) представить позицию о наличии/отсутствии у Заявителей возможности распространять свои периодические печатные издания иными способами (Интернет, розничная продажа в киосках, адресная подписка, услуги по подписке и доставке иных хозяйствующих субъектов).</text:p>
      <text:p text:style-name="P12">Явка лиц, участвующих в деле (с доверенностями на участие в <text:soft-page-break/>рассмотрении дела), обязательна. </text:p>
      <text:p text:style-name="P12">В случае невозможности присутствия на заседании представителей Заявителей, представить ходатайство о рассмотрении дела в отсутствие Заявителей.</text:p>
      <text:p text:style-name="P13"><text:s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31F80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D731F8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7:39:03.66</meta:creation-date>
    <dc:date>2015-03-04T16:11:38.77</dc:date>
    <meta:editing-duration>PT37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49" meta:word-count="1091" meta:character-count="8246"/>
    <meta:user-defined meta:name="Поле 1"/>
    <meta:user-defined meta:name="Поле 2"/>
    <meta:user-defined meta:name="Поле 3"/>
    <meta:user-defined meta:name="Поле 4"/>
  </office:meta>
</office:document-meta>
</file>