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9E3F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753cm" fo:margin-right="0cm" fo:text-indent="0cm" style:auto-text-indent="false"/>
      <style:text-properties fo:color="#000000" fo:font-size="14pt" fo:background-color="#ffffff"/>
    </style:style>
    <style:style style:name="P4" style:family="paragraph" style:parent-style-name="Text_20_body">
      <style:paragraph-properties fo:margin-left="9.753cm" fo:margin-right="0cm" fo:text-indent="0cm" style:auto-text-indent="false"/>
      <style:text-properties fo:color="#000000" fo:background-color="#ffffff"/>
    </style:style>
    <style:style style:name="P5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9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026cm" style:auto-text-indent="false"/>
      <style:text-properties fo:font-size="14pt"/>
    </style:style>
    <style:style style:name="P13" style:family="paragraph" style:parent-style-name="Text_20_body">
      <style:paragraph-properties fo:margin-left="0cm" fo:margin-right="0.041cm" fo:margin-top="0cm" fo:margin-bottom="0cm" fo:text-indent="0cm" style:auto-text-indent="false"/>
      <style:text-properties fo:font-size="9pt"/>
    </style:style>
    <style:style style:name="P14" style:family="paragraph" style:parent-style-name="Text_20_body" style:master-page-name="First_20_Page">
      <style:paragraph-properties fo:margin-top="0cm" fo:margin-bottom="0.423cm" style:page-number="auto"/>
    </style:style>
    <style:style style:name="P15" style:family="paragraph" style:parent-style-name="Text_20_body">
      <style:paragraph-properties fo:margin-left="9.753cm" fo:margin-right="0cm" fo:text-indent="0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026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font-weight="bold"/>
    </style:style>
    <style:style style:name="T7" style:family="text">
      <style:text-properties fo:font-weight="bold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968770-ee4f-445d-9dcd-ca0730472d78" text:name="BossProviderVariable"/>
      </text:user-field-decls>
      <text:p text:style-name="P14"> </text:p>
      <text:p text:style-name="P3"/>
      <text:p text:style-name="P5"/>
      <text:p text:style-name="P5"/>
      <text:p text:style-name="P5"/>
      <text:p text:style-name="P5">  </text:p>
      <text:p text:style-name="P7">Уведомление о составлении протокола</text:p>
      <text:p text:style-name="P8"> </text:p>
      <text:p text:style-name="P10"> <text:span text:style-name="T1">Настоящим уведомляю, что должностное лицо ФАС России, уполномоченное на составление протокола об административном правонарушении, Семенов Р.В., при рассмотрении материалов дела <text:s text:c="29"/></text:span><text:span text:style-name="T2">№ Е-1803/14 содержащее информацию о признаках нарушения законодательства Российской Федерации Министерством транспорта Российской Федерации (далее — Заказчик) размещен открытый конкурс на выполнение научно-исследовательской работы по теме «Разработка научно обоснованных предложений по структуре и содержанию проектов правил содержания судоходных гидротехнических сооружений Российской Федерации (номер извещения 0173100013914000079) (далее – Конкурс), </text:span><text:span text:style-name="T1">выявило в действиях </text:span><text:span text:style-name="T4">Заказчика, в лице директора Департамента программ развития Министерства транспорта Российской Федерации &lt;...&gt; </text:span><text:span text:style-name="T1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19"/>(далее – КоАП), не установившего по показателю «Качество работ» установленной пропорциональной зависимости между количеством присваиваемых баллов и представляемыми участниками закупки сведениями по указанному показателю, нарушение пункта 9 части 1 статьи 50 </text:span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text:s text:c="18"/>(далее — Закон о контрактной системе)</text:span><text:span text:style-name="T1"> .</text:span></text:p>
      <text:p text:style-name="P11">В связи с изложенным,<text:span text:style-name="T3"> </text:span><text:span text:style-name="T7">&lt;...&gt;</text:span> <text:span text:style-name="T6">надлежит явиться 23.03.2015 в 11:00</text:span> по адресу: г. Москва, ул. Садовая Кудринская, д. 11, <text:span text:style-name="T6">каб. 8</text:span> для дачи объяснений по факту нарушения, а также для составления протокола <text:s text:c="27"/>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Семёнова А.К.<text:span text:style-name="T3"> </text:span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p>
      <text:p text:style-name="P11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Неявка в указанный срок будет расценена как отказ от подписания протокола.</text:p>
      <text:p text:style-name="P10"> </text:p>
      <text:p text:style-name="P10"> </text:p>
      <text:p text:style-name="P10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9E3F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29E3F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1:47:15.16</meta:creation-date>
    <dc:date>2015-03-04T16:23:04.41</dc:date>
    <meta:editing-duration>PT1M39S</meta:editing-duration>
    <meta:editing-cycles>1</meta:editing-cycles>
    <meta:generator>OpenOffice.org/3.4.1$Win32 OpenOffice.org_project/341m1$Build-9593</meta:generator>
    <meta:print-date>2015-03-03T11:49:55.30</meta:print-date>
    <meta:document-statistic meta:table-count="0" meta:image-count="1" meta:object-count="0" meta:page-count="2" meta:paragraph-count="13" meta:word-count="329" meta:character-count="2765"/>
    <meta:user-defined meta:name="Поле 1"/>
    <meta:user-defined meta:name="Поле 2"/>
    <meta:user-defined meta:name="Поле 3"/>
    <meta:user-defined meta:name="Поле 4"/>
  </office:meta>
</office:document-meta>
</file>