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3D13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Обычный_20__28_веб_29_1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/>
    </style:style>
    <style:style style:name="P17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1af91b-760b-4f8b-9517-10dd02606879" text:name="BossProviderVariable"/>
      </text:user-field-decls>
      <text:p text:style-name="P15"><text:s text:c="57"/></text:p>
      <text:p text:style-name="P3"><text:s text:c="44"/></text:p>
      <text:p text:style-name="P16"><text:span text:style-name="T10"><text:s text:c="44"/></text:span></text:p>
      <text:p text:style-name="P12"/>
      <text:p text:style-name="P12"/>
      <text:p text:style-name="P12"/>
      <text:p text:style-name="P7">Уведомление о составлении протокола</text:p>
      <text:p text:style-name="P13"/>
      <text:p text:style-name="P14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939/14 </text:span><text:span text:style-name="T2">по жалобе </text:span><text:span text:style-name="T9">ООО «ЭнергоСервис» (далее – Заявитель) на действия Федеральной службы государственной регистрации, кадастра и картографии <text:s text:c="19"/>(далее – Заказчик) при проведении Заказчиком, ЗАО «Сбербанк-АСТ» <text:s text:c="8"/>электронного аукциона на право заключения государственного контракта на оказание комплекса услуг по эксплуатации административного здания Росреестра по адресу: г. Москва, Чистопрудный бульвар, д. 6/19, стр. 1 <text:s text:c="5"/>(номер извещения 0173100010914000011)</text:span><text:span text:style-name="T7">, содержащие признаки нарушения законодательства Российской Федерации о контрактной системе,</text:span><text:span text:style-name="T1"> выявил</text:span><text:span text:style-name="T2">о</text:span><text:span text:style-name="T1"> в действиях &lt;...&gt;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</text:span><text:span text:style-name="T4">4.</text:span><text:span text:style-name="T2">2</text:span><text:span text:style-name="T1"> статьи 7.30 Кодекса Российской Федерации об административных правонарушениях <text:s text:c="2"/>(далее – КоАП), выразившегося в утверждении документации об Аукционе</text:span><text:span text:style-name="T11"> с нарушением требований, предусмотренных законодательством Российской Федерации.</text:span></text:p>
      <text:p text:style-name="P14"><text:span text:style-name="T1"><text:tab/>В связи с изложенным, &lt;...&gt; </text:span><text:span text:style-name="T6">надлежит явиться 20</text:span><text:span text:style-name="T3">.03.2015</text:span><text:span text:style-name="T6"> в </text:span><text:span text:style-name="T5">1</text:span><text:span text:style-name="T3">1</text:span><text:span text:style-name="T6">:</text:span><text:span text:style-name="T5">00</text:span><text:span text:style-name="T1"> по адресу: г. Москва, ул. Садовая Кудринская, д. 11, </text:span><text:span text:style-name="T6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8"> </text:span><text:span text:style-name="T1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3"><text:tab/>Неявка в указанный срок будет расценена как отказ от подписания протокола.</text:p>
      <text:p text:style-name="P8"/>
      <text:p text:style-name="P13"> 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3D13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A3D13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6:41:36.46</meta:creation-date>
    <dc:date>2015-03-04T16:28:46.09</dc:date>
    <meta:editing-duration>PT43M53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89" meta:character-count="2522"/>
    <meta:user-defined meta:name="Поле 1"/>
    <meta:user-defined meta:name="Поле 2"/>
    <meta:user-defined meta:name="Поле 3"/>
    <meta:user-defined meta:name="Поле 4"/>
  </office:meta>
</office:document-meta>
</file>