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F049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8.8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indent="1.4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align="justify" style:justify-single-word="false" fo:text-indent="1.49cm" style:auto-text-indent="false"/>
    </style:style>
    <style:style style:name="P10" style:family="paragraph" style:parent-style-name="Text_20_body">
      <style:paragraph-properties fo:margin-left="12.702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9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59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94cm" fo:margin-right="-0.085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P15" style:family="paragraph" style:parent-style-name="Text_20_body" style:master-page-name="First_20_Page">
      <style:paragraph-properties fo:margin-left="8.89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202330-4856-466d-92bd-218188d0e3a5" text:name="BossProviderVariable"/>
      </text:user-field-decls>
      <text:p text:style-name="P15"/>
      <text:p text:style-name="P3"/>
      <text:p text:style-name="P3"/>
      <text:p text:style-name="P11">Уполномоченному представителю</text:p>
      <text:p text:style-name="P12"><text:span text:style-name="T1">компании ЗАО</text:span><text:span text:style-name="T2"> «Кондитерус Ком»</text:span></text:p>
      <text:p text:style-name="P13"/>
      <text:p text:style-name="P13">Беляковой Е.И.</text:p>
      <text:p text:style-name="P11"/>
      <text:p text:style-name="P11">Мира пр-т, д. 20,</text:p>
      <text:p text:style-name="P11">г. Томск, 634057</text:p>
      <text:p text:style-name="P4"/>
      <text:p text:style-name="P2"/>
      <text:p text:style-name="P2"/>
      <text:p text:style-name="P2"/>
      <text:p text:style-name="P2"/>
      <text:p text:style-name="P5">Решение</text:p>
      <text:p text:style-name="P5">по результатам рассмотрения ходатайства</text:p>
      <text:p text:style-name="P8"/>
      <text:p text:style-name="P9"><text:span text:style-name="T3">В соответствии со статьями 28 и 33 Федерального закона от 26.07.2006<text:line-break/>№135-ФЗ «О защите конкуренции» Федеральной антимонопольной службой рассмотрено ходатайство ЗАО</text:span><text:span text:style-name="T4"> «Кондитерус Ком»</text:span><text:span text:style-name="T3"> (место нахождения: </text:span><text:span text:style-name="T5">634006,<text:line-break/>г. Томск, ул. Пушкина, д. 71; основной вид деятельности - капиталовложения в ценные бумаги)</text:span><text:span text:style-name="T3"> о приобретении 100 % долей в уставном капитале<text:line-break/>ООО «Камелот- А» (место нахождения: </text:span><text:span text:style-name="T4">634057, г. Томск, пр-т. Мира, д. 20;</text:span><text:span text:style-name="T3"> основной вид деятельности – </text:span><text:span text:style-name="T5">торговля в магазинах и кафе)</text:span><text:span text:style-name="T3"> и принято решение об удовлетворении данного ходатайства.</text:span></text:p>
      <text:p text:style-name="P7"/>
      <text:p text:style-name="P7"/>
      <text:p text:style-name="P7"/>
      <text:p text:style-name="P6">А.Б. Кашеваров</text:p>
      <text:p text:style-name="P10"/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Н.С. Арсеньева (499) 755-23-23 доб. 088-5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F049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9F0498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2:02:43.90</meta:creation-date>
    <dc:date>2015-03-04T15:46:43.74</dc:date>
    <meta:editing-duration>PT3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04" meta:character-count="742"/>
    <meta:user-defined meta:name="Поле 1"/>
    <meta:user-defined meta:name="Поле 2"/>
    <meta:user-defined meta:name="Поле 3"/>
    <meta:user-defined meta:name="Поле 4"/>
  </office:meta>
</office:document-meta>
</file>