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994D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459cm" fo:margin-top="0cm" fo:margin-bottom="0cm" fo:text-indent="0cm" style:auto-text-indent="false"/>
      <style:text-properties style:font-name="Times New Roman1" fo:font-size="8pt"/>
    </style:style>
    <style:style style:name="P4" style:family="paragraph" style:parent-style-name="Text_20_body">
      <style:paragraph-properties fo:margin-left="0cm" fo:margin-right="0cm" fo:text-indent="12.7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5" style:family="paragraph" style:parent-style-name="Standard">
      <style:paragraph-properties fo:margin-left="0cm" fo:margin-right="0.009cm" fo:text-indent="0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1"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en" fo:country="US"/>
    </style:style>
    <style:style style:name="T12" style:family="text">
      <style:text-properties fo:color="#000000" style:font-name="Times New Roman" fo:font-size="14pt" fo:language="en" fo:country="US" style:font-size-asian="14pt" style:font-size-complex="14pt"/>
    </style:style>
    <style:style style:name="T13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ed5338-e013-488c-a904-7ed3129f0280" text:name="BossProviderVariable"/>
      </text:user-field-decls>
      <text:p text:style-name="P16"><text:span text:style-name="T4">Р</text:span><text:span text:style-name="T5">ешение</text:span></text:p>
      <text:p text:style-name="P6">по результатам рассмотрения ходатайства</text:p>
      <text:p text:style-name="P7"> </text:p>
      <text:p text:style-name="P8"><text:span text:style-name="T5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</text:span><text:span text:style-name="T8">Общества с ограниченной ответственностью <text:s/>«Вал Шатского» (место нахождения: </text:span><text:span text:style-name="T10">Российская Федерация, </text:span><text:span text:style-name="T8">115054, г. Москва, <text:s text:c="19"/>ул. Дубининская, д. 17, стр. 2; основной вид деятельности </text:span><text:span text:style-name="T12">-</text:span><text:span text:style-name="T8"> добыча нефти, газа и их переработка) о приобретении </text:span><text:span text:style-name="T12">100</text:span><text:span text:style-name="T8">% голосующих акций </text:span><text:span text:style-name="T7">Закрытого акционерного общества «РОСПАН ИНТЕРНЕШНЛ» (место нахождения: 629306, Тюменская область, Ямал</text:span><text:span text:style-name="T9">о</text:span><text:span text:style-name="T7">-Ненецкий автономный округ, город Новый Уренгой, улица Геологоразведчиков, дом 16 «В»; основной вид деятельности </text:span><text:span text:style-name="T11">-</text:span><text:span text:style-name="T7"> </text:span><text:span text:style-name="T13">добыча, транспортировка, подготовка, переработка, хранение и реализация углеводородного сырья и продуктов его переработки</text:span><text:span text:style-name="T7">)</text:span><text:span text:style-name="T8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994D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8994D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2:14:58.55</meta:creation-date>
    <dc:date>2015-03-05T17:51:33.91</dc:date>
    <meta:editing-duration>PT2M15S</meta:editing-duration>
    <meta:editing-cycles>1</meta:editing-cycles>
    <meta:generator>OpenOffice.org/3.4.1$Win32 OpenOffice.org_project/341m1$Build-9593</meta:generator>
    <meta:print-date>2015-03-04T12:07:04.39</meta:print-date>
    <meta:document-statistic meta:table-count="0" meta:image-count="1" meta:object-count="0" meta:page-count="1" meta:paragraph-count="6" meta:word-count="103" meta:character-count="883"/>
    <meta:user-defined meta:name="Поле 1"/>
    <meta:user-defined meta:name="Поле 2"/>
    <meta:user-defined meta:name="Поле 3"/>
    <meta:user-defined meta:name="Поле 4"/>
  </office:meta>
</office:document-meta>
</file>