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129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fo:color="#ff0000" fo:background-color="transparen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8d609-23ca-4da2-b185-c84da3b4ab56" text:name="BossProviderVariable"/>
      </text:user-field-decls>
      <text:p text:style-name="P2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815/00-22-14</text:span></text:p>
      <text:p text:style-name="P9"/>
      <text:p text:style-name="P9"/>
      <text:p text:style-name="P10">«<text:span text:style-name="T3">27</text:span>» <text:span text:style-name="T4">февраля</text:span> 2015 г. <text:s text:c="85"/>г. Москва</text:p>
      <text:p text:style-name="P10"/>
      <text:p text:style-name="P10"/>
      <text:p text:style-name="P20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15/00-22-14</text:span><text:span text:style-name="T7">, возбужденного </text:span><text:span text:style-name="T9">в отношении Общества с ограниченной ответственностью «</text:span><text:span text:style-name="T10">Стимул</text:span><text:span text:style-name="T9">» <text:s/></text:span><text:span text:style-name="T11">(место нахождения: 127411, г. Москва, ул. Яхромская, д. 4,</text:span><text:span text:style-name="T13"> </text:span><text:span text:style-name="T11">дата регистрации в качестве юридического лица — 23.03.2011; ОГРН 1117746234000; ИНН 7713725669; КПП 771301001)</text:span><text:span text:style-name="T12"> (далее — ООО «</text:span><text:span text:style-name="T14">Стимул</text:span><text:span text:style-name="T12">»)</text:span><text:span text:style-name="T6">,</text:span></text:p>
      <text:p text:style-name="P6"/>
      <text:p text:style-name="P17">УСТАНОВИЛ:</text:p>
      <text:p text:style-name="P18"/>
      <text:p text:style-name="P12"><text:span text:style-name="T15">Отсутствие надлежащего уведомления </text:span><text:span text:style-name="T16">ООО «</text:span><text:span text:style-name="T10">Стимул</text:span><text:span text:style-name="T16">»</text:span><text:span text:style-name="T15"> о времени и месте рассмотрения дела </text:span><text:span text:style-name="T2">об административном </text:span><text:span text:style-name="T15">правонарушении № 4-14.32-815/00-22-14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7">ОПРЕДЕЛИЛ:</text:p>
      <text:p text:style-name="P18"/>
      <text:list xml:id="list611705077635597831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815/00-22-14 до<text:span text:style-name="T18"> 27.03.2015.</text:span></text:p>
                </text:list-item>
              </text:list>
            </text:list-item>
          </text:list>
        </text:list-item>
      </text:list>
      <text:p text:style-name="P15"><text:soft-page-break/><text:tab/>2.<text:tab/>Назначить рассмотрение дела об административном правонарушении № 4-14.32-815/00-22-14 на<text:span text:style-name="T18"> 27.03.2015</text:span><text:span text:style-name="T17"> </text:span><text:span text:style-name="T18">в 12 часов 40 минут по адресу: г. Москва, Пыжевский пер., д. 6.</text:span></text:p>
      <text:p text:style-name="P16"/>
      <text:p text:style-name="P15"/>
      <text:p text:style-name="P15"/>
      <text:p text:style-name="P15"/>
      <text:p text:style-name="P15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129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BE129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BE129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0:28:14.36</meta:creation-date>
    <dc:date>2015-03-05T19:29:10.49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5" meta:word-count="146" meta:character-count="1387"/>
    <meta:user-defined meta:name="Поле 1"/>
    <meta:user-defined meta:name="Поле 2"/>
    <meta:user-defined meta:name="Поле 3"/>
    <meta:user-defined meta:name="Поле 4"/>
  </office:meta>
</office:document-meta>
</file>