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4BC8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ff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color="#ff0000" fo:background-color="transparent"/>
    </style:style>
    <style:style style:name="T1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3ffa1b-9722-4f1b-a98b-7438e2f29c41" text:name="BossProviderVariable"/>
      </text:user-field-decls>
      <text:p text:style-name="P2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7">ОПРЕДЕЛЕНИЕ</text:p>
      <text:p text:style-name="P18">о продлении срока и об отложении рассмотрения дела</text:p>
      <text:p text:style-name="P20"><text:span text:style-name="T1"><text:s/></text:span><text:span text:style-name="T2">об административном правонарушении № 4-14.32-792/00-22-14</text:span></text:p>
      <text:p text:style-name="P18"/>
      <text:p text:style-name="P18"/>
      <text:p text:style-name="P19">«<text:span text:style-name="T3">27</text:span>» <text:span text:style-name="T4">февраля</text:span> 2015 г. <text:s text:c="85"/>г. Москва</text:p>
      <text:p text:style-name="P19"/>
      <text:p text:style-name="P19"/>
      <text:p text:style-name="P11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792/00-22-14</text:span><text:span text:style-name="T7">, возбужденного </text:span><text:span text:style-name="T9">в отношении Общества с ограниченной ответственностью «</text:span><text:span text:style-name="T10">Техника безопасности</text:span><text:span text:style-name="T9">» <text:s/></text:span><text:span text:style-name="T11">(место нахождения: 350011, Краснодарский край, г. Краснодар, 2-й проезд Стасова, д. 32;</text:span><text:span text:style-name="T13"> </text:span><text:span text:style-name="T11">дата регистрации в качестве юридического лица — 12.05.2006; ОГРН 1062312034190; ИНН 2312127366; КПП 230901001)</text:span><text:span text:style-name="T12"> (далее — ООО «</text:span><text:span text:style-name="T14">Техника безопасности</text:span><text:span text:style-name="T12">»)</text:span><text:span text:style-name="T6">,</text:span></text:p>
      <text:p text:style-name="P12"/>
      <text:p text:style-name="P8">УСТАНОВИЛ:</text:p>
      <text:p text:style-name="P9"/>
      <text:p text:style-name="P21"><text:span text:style-name="T15">Необходимость истребования дополнительных материалов по делу </text:span><text:span text:style-name="T2">об административном </text:span><text:span text:style-name="T15">правонарушении № 4-14.32-792/00-22-14 для рассмотрения по существу.</text:span>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8">ОПРЕДЕЛИЛ:</text:p>
      <text:p text:style-name="P9"/>
      <text:list xml:id="list7051884773757342639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<text:soft-page-break/>правонарушении № 4-14.32-792/00-22-14 до <text:span text:style-name="T17">27.03.2015.</text:span></text:p>
                </text:list-item>
              </text:list>
            </text:list-item>
          </text:list>
        </text:list-item>
      </text:list>
      <text:p text:style-name="P6"><text:tab/>2.<text:tab/>Назначить рассмотрение дела об административном правонарушении № 4-14.32-792/00-22-14 на <text:span text:style-name="T17">27.03.2015</text:span><text:span text:style-name="T16"> </text:span><text:span text:style-name="T17">в 12 часов 20 минут по адресу: г. Москва, Пыжевский пер., д. 6.</text:span></text:p>
      <text:p text:style-name="P7"/>
      <text:p text:style-name="P6"/>
      <text:p text:style-name="P5"/>
      <text:p text:style-name="P5"/>
      <text:p text:style-name="P5"><text:s text:c="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4BC8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664BC8EC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64BC8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0:34:38.81</meta:creation-date>
    <dc:date>2015-03-06T10:24:32.75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7" meta:word-count="152" meta:character-count="1465"/>
    <meta:user-defined meta:name="Поле 1"/>
    <meta:user-defined meta:name="Поле 2"/>
    <meta:user-defined meta:name="Поле 3"/>
    <meta:user-defined meta:name="Поле 4"/>
  </office:meta>
</office:document-meta>
</file>