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9699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color="#ff0000" fo:background-color="transparent"/>
    </style:style>
    <style:style style:name="T1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f81c07-b874-4fe2-9af8-576ba1fa31a5" text:name="BossProviderVariable"/>
      </text:user-field-decls>
      <text:p text:style-name="P23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ОПРЕДЕЛЕНИЕ</text:p>
      <text:p text:style-name="P12">о продлении срока и об отложении рассмотрения дела</text:p>
      <text:p text:style-name="P14"><text:span text:style-name="T1"><text:s/></text:span><text:span text:style-name="T2">об административном правонарушении № 4-14.32-832/00-22-14</text:span></text:p>
      <text:p text:style-name="P12"/>
      <text:p text:style-name="P12"/>
      <text:p text:style-name="P13">«<text:span text:style-name="T3">27</text:span>» <text:span text:style-name="T4">февраля</text:span> 2015 г. <text:s text:c="85"/>г. Москва</text:p>
      <text:p text:style-name="P13"/>
      <text:p text:style-name="P13"/>
      <text:p text:style-name="P21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832/00-22-14</text:span><text:span text:style-name="T7">, возбужденного </text:span><text:span text:style-name="T9">в отношении Общества с ограниченной ответственностью «</text:span><text:span text:style-name="T10">ТехноКомп</text:span><text:span text:style-name="T9">» <text:s/></text:span><text:span text:style-name="T11">(место нахождения: 127411, г. Москва,. ул. Артамонова, д. 7, корп. 1;</text:span><text:span text:style-name="T13"> </text:span><text:span text:style-name="T11">дата регистрации в качестве юридического лица — 11.09.2008; ОГРН 5087746089756; ИНН 7731601320; КПП 773101001)</text:span><text:span text:style-name="T12"> (далее — ООО «</text:span><text:span text:style-name="T14">ТехноКомп </text:span><text:span text:style-name="T12">»)</text:span><text:span text:style-name="T6">,</text:span></text:p>
      <text:p text:style-name="P9"/>
      <text:p text:style-name="P18">УСТАНОВИЛ:</text:p>
      <text:p text:style-name="P19"/>
      <text:p text:style-name="P4"><text:span text:style-name="T15">Необходимость истребования дополнительных материалов по делу </text:span><text:span text:style-name="T2">об административном </text:span><text:span text:style-name="T15">правонарушении № 4-14.32-832/00-22-14 для рассмотрения по существу.</text:span>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/>
      <text:p text:style-name="P18">ОПРЕДЕЛИЛ:</text:p>
      <text:p text:style-name="P19"/>
      <text:list xml:id="list4262251082097534821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832/00-22-14 до <text:span text:style-name="T17">27.03.2015.</text:span></text:p>
                </text:list-item>
              </text:list>
            </text:list-item>
          </text:list>
        </text:list-item>
      </text:list>
      <text:p text:style-name="P16"><text:soft-page-break/><text:tab/>2.<text:tab/>Назначить рассмотрение дела об административном правонарушении № 4-14.32-832/00-22-14 на <text:span text:style-name="T17">27.03.2015</text:span><text:span text:style-name="T16"> </text:span><text:span text:style-name="T17">в 12 часов 00 минут по адресу: г. Москва, Пыжевский пер., д. 6, каб. 211.</text:span></text:p>
      <text:p text:style-name="P17"/>
      <text:p text:style-name="P16"/>
      <text:p text:style-name="P16"/>
      <text:p text:style-name="P16"/>
      <text:p text:style-name="P16"><text:s text:c="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969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9699C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79699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0:42:15.78</meta:creation-date>
    <dc:date>2015-03-06T10:27:33.61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1" meta:character-count="1418"/>
    <meta:user-defined meta:name="Поле 1"/>
    <meta:user-defined meta:name="Поле 2"/>
    <meta:user-defined meta:name="Поле 3"/>
    <meta:user-defined meta:name="Поле 4"/>
  </office:meta>
</office:document-meta>
</file>