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A43B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fo:color="#ff0000" fo:background-color="transparen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c21ba-a16c-47bf-98ec-ed60d2ca4ae6" text:name="BossProviderVariable"/>
      </text:user-field-decls>
      <text:p text:style-name="P2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4.32-818/00-22-14</text:span></text:p>
      <text:p text:style-name="P9"/>
      <text:p text:style-name="P9"/>
      <text:p text:style-name="P10">«<text:span text:style-name="T3">27</text:span>» <text:span text:style-name="T4">февраля</text:span> 2015 г. <text:s text:c="85"/>г. Москва</text:p>
      <text:p text:style-name="P10"/>
      <text:p text:style-name="P10"/>
      <text:p text:style-name="P20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18/00-22-14</text:span><text:span text:style-name="T7">, возбужденного </text:span><text:span text:style-name="T9">в отношении Общества с ограниченной ответственностью «</text:span><text:span text:style-name="T10">Комп-Мастер</text:span><text:span text:style-name="T9">» <text:s/></text:span><text:span text:style-name="T11">(место нахождения: 121069, г. Москва, пер. Хлебный, д. 6, стр. 2;</text:span><text:span text:style-name="T13"> </text:span><text:span text:style-name="T11">дата регистрации в качестве юридического лица — 15.03.2012; ОГРН 1127746181353; ИНН 7703764563; КПП 770301001)</text:span><text:span text:style-name="T12"> (далее — ООО «</text:span><text:span text:style-name="T14">Комп-Мастер </text:span><text:span text:style-name="T12">»)</text:span><text:span text:style-name="T6">,</text:span></text:p>
      <text:p text:style-name="P21"/>
      <text:p text:style-name="P15">УСТАНОВИЛ:</text:p>
      <text:p text:style-name="P16"/>
      <text:p text:style-name="P18"><text:span text:style-name="T15">Отсутствие надлежащего уведомления </text:span><text:span text:style-name="T16">ООО «</text:span><text:span text:style-name="T10">Комп-Мастер</text:span><text:span text:style-name="T16">»</text:span><text:span text:style-name="T15"> о времени и месте рассмотрения дела </text:span><text:span text:style-name="T2">об административном </text:span><text:span text:style-name="T15">правонарушении № 4-14.32-818/00-22-14.</text:span>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5">ОПРЕДЕЛИЛ:</text:p>
      <text:p text:style-name="P16"/>
      <text:list xml:id="list2892751492122886953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<text:soft-page-break/>правонарушении № 4-14.32-818/00-22-14 до <text:span text:style-name="T18">27.03.2015.</text:span></text:p>
                </text:list-item>
              </text:list>
            </text:list-item>
          </text:list>
        </text:list-item>
      </text:list>
      <text:p text:style-name="P13"><text:tab/>2.<text:tab/>Назначить рассмотрение дела об административном правонарушении № 4-14.32-818/00-22-14 на <text:span text:style-name="T18">27.03.2015</text:span><text:span text:style-name="T17"> </text:span><text:span text:style-name="T18">в 12 часов 10 минут по адресу: г. Москва, Пыжевский пер., д. 6.</text:span></text:p>
      <text:p text:style-name="P14"/>
      <text:p text:style-name="P13"/>
      <text:p text:style-name="P13"/>
      <text:p text:style-name="P13"/>
      <text:p text:style-name="P13"><text:s text:c="1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A43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9A43B2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9A43B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0:47:54.27</meta:creation-date>
    <dc:date>2015-03-06T10:29:50.90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0" meta:character-count="1410"/>
    <meta:user-defined meta:name="Поле 1"/>
    <meta:user-defined meta:name="Поле 2"/>
    <meta:user-defined meta:name="Поле 3"/>
    <meta:user-defined meta:name="Поле 4"/>
  </office:meta>
</office:document-meta>
</file>