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41396F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ff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1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11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able_20_Contents" style:master-page-name="First_20_Page">
      <style:paragraph-properties fo:margin-left="9.234cm" fo:margin-right="0cm" fo:margin-top="0cm" fo:margin-bottom="0cm" fo:text-align="justify" style:justify-single-word="false" fo:text-indent="0cm" style:auto-text-indent="false" style:page-number="auto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4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1"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style:use-window-font-color="true" style:font-name="Times New Roman" fo:font-weight="normal" fo:background-color="transparent" style:font-weight-asian="normal" style:font-weight-complex="normal"/>
    </style:style>
    <style:style style:name="T6" style:family="text">
      <style:text-properties style:use-window-font-color="true" style:font-name="Times New Roman1" fo:language="ru" fo:country="RU" fo:font-weight="normal" fo:background-color="#ffffff" style:font-weight-asian="normal" style:font-weight-complex="normal"/>
    </style:style>
    <style:style style:name="T7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8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9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10" style:family="text">
      <style:text-properties fo:color="#000000" style:font-name="Times New Roman1" fo:language="ru" fo:country="RU" fo:font-weight="normal" fo:background-color="transparent" style:font-weight-asian="normal" style:font-weight-complex="normal"/>
    </style:style>
    <style:style style:name="T11" style:family="text">
      <style:text-properties fo:color="#000000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2" style:family="text">
      <style:text-properties fo:color="#000000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3" style:family="text">
      <style:text-properties fo:color="#000000" style:text-position="0% 100%" style:font-name="Times New Roman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4" style:family="text">
      <style:text-properties fo:color="#000000" style:text-position="0% 100%" style:font-name="Times New Roman1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5" style:family="text">
      <style:text-properties style:font-name="Times New Roman" fo:font-weight="normal" style:font-weight-asian="normal" style:font-weight-complex="normal"/>
    </style:style>
    <style:style style:name="T16" style:family="text">
      <style:text-properties style:font-name="Times New Roman" fo:language="ru" fo:country="RU" fo:font-weight="normal" style:font-weight-asian="normal" style:font-weight-complex="normal"/>
    </style:style>
    <style:style style:name="T17" style:family="text">
      <style:text-properties fo:color="#ff0000" fo:background-color="transparent"/>
    </style:style>
    <style:style style:name="T18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48c5ac-523d-4e65-a026-92b99fa34358" text:name="BossProviderVariable"/>
      </text:user-field-decls>
      <text:p text:style-name="P23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1"/>
      <text:p text:style-name="P14">ОПРЕДЕЛЕНИЕ</text:p>
      <text:p text:style-name="P15">о продлении срока и об отложении рассмотрения дела</text:p>
      <text:p text:style-name="P17"><text:span text:style-name="T1"><text:s/></text:span><text:span text:style-name="T2">об административном правонарушении № 4-14.32-831/00-22-14</text:span></text:p>
      <text:p text:style-name="P15"/>
      <text:p text:style-name="P15"/>
      <text:p text:style-name="P16">«<text:span text:style-name="T3">27</text:span>» <text:span text:style-name="T4">февраля</text:span> 2015 г. <text:s text:c="85"/>г. Москва</text:p>
      <text:p text:style-name="P16"/>
      <text:p text:style-name="P16"/>
      <text:p text:style-name="P20"><text:span text:style-name="T5">Я, заместитель руководителя Федеральной антимонопольной службы Кинёв Александр Юрьевич,</text:span><text:span text:style-name="T7"> рассмотрев протокол и материалы дела об административном правонарушении № </text:span><text:span text:style-name="T8">4-14.32-831/00-22-14</text:span><text:span text:style-name="T7">, возбужденного </text:span><text:span text:style-name="T9">в отношении Общества с ограниченной ответственностью «</text:span><text:span text:style-name="T10">Спецпроектмонтаж</text:span><text:span text:style-name="T9">» <text:s/></text:span><text:span text:style-name="T11">(место нахождения: 194044, г. Санкт-Петербург, ул. Менделеевская, д. 9,</text:span><text:span text:style-name="T13"> </text:span><text:span text:style-name="T11">дата регистрации в качестве юридического лица — 05.08.2011; ОГРН 1117847323802; ИНН 7804466620; КПП 780401001)</text:span><text:span text:style-name="T12"> (далее — ООО «</text:span><text:span text:style-name="T14">Спецпроектмонтаж </text:span><text:span text:style-name="T12">»)</text:span><text:span text:style-name="T6">,</text:span></text:p>
      <text:p text:style-name="P21"/>
      <text:p text:style-name="P7">УСТАНОВИЛ:</text:p>
      <text:p text:style-name="P8"/>
      <text:p text:style-name="P18"><text:span text:style-name="T15">Отсутствие надлежащего уведомления </text:span><text:span text:style-name="T16">ООО «</text:span><text:span text:style-name="T10">Спецпроектмонтаж</text:span><text:span text:style-name="T16">»</text:span><text:span text:style-name="T15"> о времени и месте рассмотрения дела </text:span><text:span text:style-name="T2">об административном </text:span><text:span text:style-name="T15">правонарушении № <text:s/>4-14.32-831/00-22-14.</text:span></text:p>
      <text:p text:style-name="P19">Руководствуясь частью 2 статьи 29.6, пунктом 7 части 1 статьи 29.7 Кодекса Российской Федерации об административных правонарушениях,</text:p>
      <text:p text:style-name="P9"/>
      <text:p text:style-name="P7">ОПРЕДЕЛИЛ:</text:p>
      <text:p text:style-name="P8"/>
      <text:list xml:id="list7166841927443350889" text:style-name="L1">
        <text:list-item>
          <text:list>
            <text:list-item>
              <text:list>
                <text:list-item>
                  <text:p text:style-name="P22">Продлить срок рассмотрения дела об административном <text:soft-page-break/>правонарушении № 4-14.32-831/00-22-14 до <text:span text:style-name="T18">27.03.2015.</text:span></text:p>
                </text:list-item>
              </text:list>
            </text:list-item>
          </text:list>
        </text:list-item>
      </text:list>
      <text:p text:style-name="P5"><text:tab/>2.<text:tab/>Назначить рассмотрение дела об административном правонарушении № 4-14.32-831/00-22-14 на <text:span text:style-name="T18">27.03.2015</text:span><text:span text:style-name="T17"> </text:span><text:span text:style-name="T18">в 12 часов 30 минут по адресу: г. Москва, Пыжевский пер., д. 6.</text:span></text:p>
      <text:p text:style-name="P6"/>
      <text:p text:style-name="P5"/>
      <text:p text:style-name="P5"/>
      <text:p text:style-name="P5"/>
      <text:p text:style-name="P5"><text:s text:c="1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41396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E41396F3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E41396F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7T10:52:13.65</meta:creation-date>
    <dc:date>2015-03-06T10:32:00.23</dc:date>
    <meta:editing-duration>PT7M28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16" meta:word-count="148" meta:character-count="1432"/>
    <meta:user-defined meta:name="Поле 1"/>
    <meta:user-defined meta:name="Поле 2"/>
    <meta:user-defined meta:name="Поле 3"/>
    <meta:user-defined meta:name="Поле 4"/>
  </office:meta>
</office:document-meta>
</file>