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3D83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_9__9_ConsPlusNonformat">
      <style:paragraph-properties fo:margin-left="0cm" fo:margin-right="0cm" style:line-height-at-least="0.64cm" fo:text-align="center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style:line-height-at-least="0.64cm" fo:text-align="start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10.388cm" fo:margin-right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0.3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8.758cm" fo:margin-right="0cm" fo:text-align="justify" style:justify-single-word="false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10.41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-asian="Arial1" style:font-name-complex="Arial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a20c5-96a5-4bc0-a84c-288a9bb80bca" text:name="BossProviderVariable"/>
      </text:user-field-decls>
      <text:p text:style-name="P21"/>
      <text:p text:style-name="P5"/>
      <text:p text:style-name="P5"/>
      <text:p text:style-name="P5"/>
      <text:p text:style-name="P22"/>
      <text:p text:style-name="P6"/>
      <text:p text:style-name="P6"/>
      <text:p text:style-name="P12"/>
      <text:p text:style-name="P13">Уведомление о составлении протокола</text:p>
      <text:p text:style-name="P14"/>
      <text:p text:style-name="P15"><text:span text:style-name="T1">Настоящим уведомляю, что 20.03.2015 в 14.00 по адресу:</text:span><text:span text:style-name="T2"> </text:span><text:span text:style-name="T4">123995,<text:line-break/>г. Москва, ул. Садовая-Кудринская, д. 11, этаж 4, каб. 40</text:span><text:span text:style-name="T6">4</text:span><text:span text:style-name="T4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6">&lt;...&gt;</text:span><text:span text:style-name="T8">, </text:span><text:span text:style-name="T1">по части 1 статьи 20.25</text:span><text:span text:style-name="T3"> </text:span><text:span text:style-name="T5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<text:s/></text:span><text:span text:style-name="T9">№ 4-00-758/</text:span><text:span text:style-name="T7">00-06-14</text:span><text:span text:style-name="T1">, в срок, предусмотренный КоАП.</text:span></text:p>
      <text:p text:style-name="P10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1">В соответствии с </text:span><text:span text:style-name="T5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0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5"><text:span text:style-name="T1">В соответствии с </text:span><text:span text:style-name="T5">частью 4 статьи 25.5</text:span><text:span text:style-name="T1"> КоАП защитник и представитель допускаются к участию в производстве по делу об <text:s/>административном правонарушении с момента возбуждения дела об административном правонарушении.</text:span></text:p>
      <text:p text:style-name="P11">Копия протокола будет направлена лицу, в отношении которого он <text:soft-page-break/>составлен, по почте.</text:p>
      <text:p text:style-name="P20"/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3D83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73D83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9:38:39.72</meta:creation-date>
    <dc:date>2015-03-06T11:14:01.63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25" meta:character-count="1746"/>
    <meta:user-defined meta:name="Поле 1"/>
    <meta:user-defined meta:name="Поле 2"/>
    <meta:user-defined meta:name="Поле 3"/>
    <meta:user-defined meta:name="Поле 4"/>
  </office:meta>
</office:document-meta>
</file>