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080D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style:font-name="Times New Roman" fo:font-size="14pt" fo:font-weight="normal" style:font-size-asian="14pt" style:font-size-complex="14pt"/>
    </style:style>
    <style:style style:name="P6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9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8pt" fo:language="ru" fo:country="RU" fo:background-color="#ffffff" style:font-size-asian="8pt" style:font-size-complex="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fo:font-weight="bold" style:font-weight-asian="bold" style:font-weight-complex="bold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en" fo:country="US" fo:font-weight="bold" style:font-weight-asian="bold" style:font-weight-complex="bold"/>
    </style:style>
    <style:style style:name="T8" style:family="text">
      <style:text-properties style:font-name="Times New Roman1" fo:font-size="14pt" fo:font-weight="bold" style:font-weight-asian="bold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8e2db0-625a-4f27-bfb7-ad2ef8fa5a73" text:name="BossProviderVariable"/>
      </text:user-field-decls>
      <text:p text:style-name="P19"/>
      <text:p text:style-name="P4"/>
      <text:p text:style-name="P20"><text:span text:style-name="Strong_20_Emphasis"><text:span text:style-name="T9"/></text:span></text:p>
      <text:p text:style-name="P7"/>
      <text:p text:style-name="P9"> </text:p>
      <text:p text:style-name="P8"/>
      <text:p text:style-name="P11"/>
      <text:p text:style-name="P11"/>
      <text:p text:style-name="P11">ОПРЕДЕЛЕНИЕ</text:p>
      <text:p text:style-name="P14"><text:span text:style-name="T2">о назначении времени и места рассмотрения по делу об административном правонарушении </text:span><text:span text:style-name="T11">№</text:span><text:span text:style-name="T12"> АК015-15</text:span></text:p>
      <text:p text:style-name="P12"/>
      <text:p text:style-name="P14"><text:span text:style-name="T2">«04» марта 201</text:span><text:span text:style-name="T3">5 <text:s text:c="7"/></text:span><text:span text:style-name="T2">                                   <text:s/>                                     <text:s text:c="11"/> г. Москва</text:span></text:p>
      <text:p text:style-name="P10"> </text:p>
      <text:p text:style-name="P16"><text:span text:style-name="T2">Я, заместитель начальника Управления контроля размещения государственного заказа Федеральной антимонопольной службы <text:s text:c="22"/>Баширова Д.М., рассмотрев протокол и материалы дела об административном правонарушении </text:span><text:span text:style-name="T13">№ </text:span><text:span text:style-name="T12">АК015-15</text:span><text:span text:style-name="T14"> в отношении </text:span><text:span text:style-name="T16">должностного лица Федерального бюджетного учреждения «Администрация Волго-Донского бассейна внутренних водных путей»</text:span><text:span text:style-name="T17"> &lt;...&gt;</text:span><text:span text:style-name="T15"> </text:span><text:span text:style-name="T2">по факту нарушения </text:span><text:span text:style-name="T19">части 2 статьи 18 </text:span><text:span text:style-name="T18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5">, </text:span><text:span text:style-name="T2">что образует состав административного правонарушения, ответственность за совершение которого предусмотрена частью 3</text:span><text:span text:style-name="T5"> статьи 7.30 </text:span><text:span text:style-name="T2">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</text:p>
      <text:p text:style-name="P17"/>
      <text:p text:style-name="P12">ОПРЕДЕЛИЛА:</text:p>
      <text:p text:style-name="P12"/>
      <text:p text:style-name="P3"><text:span text:style-name="T2"><text:tab/>Назначить рассмотрение дела об административном правонарушении <text:s text:c="41"/></text:span><text:span text:style-name="T13">№ АК015-15</text:span><text:span text:style-name="T14"> в отношении </text:span><text:span text:style-name="T16">должностного лица Федерального бюджетного учреждения «Администрация Волго-Донского бассейна внутренних водных путей»</text:span><text:span text:style-name="T17"> &lt;...&gt;</text:span><text:span text:style-name="T15"> </text:span><text:span text:style-name="T2">на </text:span><text:span text:style-name="T6">«</text:span><text:span text:style-name="T7">06</text:span><text:span text:style-name="T6">»</text:span><text:span text:style-name="T2"> марта </text:span><text:span text:style-name="T8">2015</text:span><text:span text:style-name="T2"> года в </text:span><text:span text:style-name="T8">10:</text:span><text:span text:style-name="T4">00</text:span><text:span text:style-name="T8"> </text:span><text:span text:style-name="T2">по адресу: <text:s/>г. Москва, ул. Садовая Кудринская, д. 11, каб. 269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C080D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C080D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3:09:04.01</meta:creation-date>
    <dc:date>2015-03-06T11:15:55.61</dc:date>
    <meta:editing-duration>PT31S</meta:editing-duration>
    <meta:editing-cycles>1</meta:editing-cycles>
    <meta:generator>OpenOffice.org/3.4.1$Win32 OpenOffice.org_project/341m1$Build-9593</meta:generator>
    <meta:print-date>2015-02-17T13:22:06.25</meta:print-date>
    <meta:document-statistic meta:table-count="0" meta:image-count="1" meta:object-count="0" meta:page-count="2" meta:paragraph-count="12" meta:word-count="202" meta:character-count="1774"/>
    <meta:user-defined meta:name="Поле 1"/>
    <meta:user-defined meta:name="Поле 2"/>
    <meta:user-defined meta:name="Поле 3"/>
    <meta:user-defined meta:name="Поле 4"/>
  </office:meta>
</office:document-meta>
</file>