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D1D9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style:line-height-at-least="0.6cm" fo:text-align="justify" style:justify-single-word="false" fo:text-indent="1.251cm" style:auto-text-indent="false" style:text-autospace="none"/>
    </style:style>
    <style:style style:name="P16" style:family="paragraph" style:parent-style-name="_9__9_ConsPlusNonformat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margin-left="8.758cm" fo:margin-right="0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-asian="Arial1" style:font-name-complex="Arial1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4c51f6-7d7b-45f4-aae5-e22c3d21f28d" text:name="BossProviderVariable"/>
      </text:user-field-decls>
      <text:p text:style-name="P20"/>
      <text:p text:style-name="P5"/>
      <text:p text:style-name="P5"/>
      <text:p text:style-name="P5"/>
      <text:p text:style-name="P5"/>
      <text:p text:style-name="P21"/>
      <text:p text:style-name="P7"/>
      <text:p text:style-name="P7"/>
      <text:p text:style-name="P11">Уведомление о составлении протокола</text:p>
      <text:p text:style-name="P12"/>
      <text:p text:style-name="P15"><text:span text:style-name="T1">Настоящим уведомляю, что 03.04.2015 в 14.00 по адресу: </text:span><text:span text:style-name="T3">123995,<text:line-break/>г. Москва, ул. Садовая-Кудринская, д. 11, этаж 4, каб. 40</text:span><text:span text:style-name="T6">4</text:span><text:span text:style-name="T3">В</text:span><text:span text:style-name="T1"> будет составлен протокол об административном правонарушении, в отношении<text:line-break/></text:span><text:span text:style-name="T7">общества с ограниченной ответственностью «СфераСтрой» (далее – ООО «СфераСтрой») (</text:span><text:span text:style-name="T8">адрес: 677007, г. Якутск, Республика Саха (Якутия), ул. Дежнева, д. 85, корп. 3, к. 13; дата регистрации в качестве юридического лица – 07.08.2012;ОГРН1121435010146;ИНН 1435257187; КПП 143501001</text:span><text:span text:style-name="T7">)</text:span><text:span text:style-name="Основной_20_шрифт_20_абзаца"><text:span text:style-name="T4"> </text:span></text:span><text:span text:style-name="T1">по части <text:s/>1 статьи 20.25 </text:span><text:span text:style-name="T5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<text:s/></text:span><text:span text:style-name="T7">№ 4-19.8-457/00-05-14</text:span><text:span text:style-name="T1">, в срок, предусмотренный КоАП.</text:span></text:p>
      <text:p text:style-name="P13">Согласно части 4 статьи 28.2 КоАП <text:span text:style-name="T10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3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2">В соответствии с </text:span><text:span text:style-name="T9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6"><text:span text:style-name="T2">В соответствии с </text:span><text:span text:style-name="T9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oft-page-break/><text:span text:style-name="T2">правонарушении.</text:span></text:p>
      <text:p text:style-name="P14">Копия протокола будет направлена лицу, в отношении которого он составлен, по почте.</text:p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1D9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3D1D9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59:46.43</meta:creation-date>
    <dc:date>2015-03-06T11:17:23.77</dc:date>
    <meta:editing-duration>PT2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9" meta:character-count="2019"/>
    <meta:user-defined meta:name="Поле 1"/>
    <meta:user-defined meta:name="Поле 2"/>
    <meta:user-defined meta:name="Поле 3"/>
    <meta:user-defined meta:name="Поле 4"/>
  </office:meta>
</office:document-meta>
</file>