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6A6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 style:master-page-name="First_20_Page">
      <style:paragraph-properties fo:margin-left="8.758cm" fo:margin-right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dfdf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fc3f8-b401-47bb-a950-d284168d8beb" text:name="BossProviderVariable"/>
      </text:user-field-decls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4">Уведомление о составлении протокола</text:p>
      <text:p text:style-name="P5"/>
      <text:p text:style-name="P6"><text:span text:style-name="T1">Настоящим уведомляю, что 20.03.2015 в 14.00 по адресу:</text:span><text:span text:style-name="T2"> </text:span><text:span text:style-name="T4">123995,<text:line-break/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8">общества с ограниченной ответственностью «РИАТ-База» (далее – ООО «РИАТ-База») (</text:span><text:span text:style-name="T10">адрес: 155808, Ивановская область, г. Кинешма ул. <text:s/>Виноградова, д. 5;</text:span><text:span text:style-name="T9"> дата регистрации в качестве юридического лица — 21</text:span><text:span text:style-name="T7">.</text:span><text:span text:style-name="T9">10</text:span><text:span text:style-name="T7">.200</text:span><text:span text:style-name="T9">5</text:span><text:span text:style-name="T10">;</text:span><text:span text:style-name="blue1"><text:span text:style-name="T15"> ОГРН </text:span></text:span><text:span text:style-name="blue1"><text:span text:style-name="T16">1053703039389</text:span></text:span><text:span text:style-name="blue1"><text:span text:style-name="T15">; ИНН 3703016560 КПП </text:span></text:span><text:span text:style-name="blue1"><text:span text:style-name="T16">370301001</text:span></text:span><text:span text:style-name="T8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text:s/></text:span><text:span text:style-name="T8">№ 4-19.8-652/00-06-14</text:span><text:span text:style-name="T1">, в срок, предусмотренный КоАП.</text:span></text:p>
      <text:p text:style-name="P7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1">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236A6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236A6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08:51.21</meta:creation-date>
    <dc:date>2015-03-06T11:18:59.33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7" meta:character-count="2003"/>
    <meta:user-defined meta:name="Поле 1"/>
    <meta:user-defined meta:name="Поле 2"/>
    <meta:user-defined meta:name="Поле 3"/>
    <meta:user-defined meta:name="Поле 4"/>
  </office:meta>
</office:document-meta>
</file>