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6C7F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d5df7-eb93-48c7-9723-cf513a174d12" text:name="BossProviderVariable"/>
      </text:user-field-decls>
      <text:p text:style-name="P18"> </text:p>
      <text:p text:style-name="P15"/>
      <text:p text:style-name="P15"> </text:p>
      <text:p text:style-name="P15"> </text:p>
      <text:p text:style-name="P13"> </text:p>
      <text:p text:style-name="P12"> </text:p>
      <text:p text:style-name="P12"> </text:p>
      <text:p text:style-name="P12">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4">ОПРЕДЕЛЕНИЕ</text:p>
      <text:p text:style-name="P16">о возбуждении дела об административном правонарушении № 4-19.8-130/00-06-15 и проведении <text:s/><text:span text:style-name="T1">административного расследования</text:span></text:p>
      <text:p text:style-name="P6"/>
      <text:p text:style-name="P6">04 марта 2015 г. <text:s text:c="93"/>г. Москва</text:p>
      <text:p text:style-name="P6"/>
      <text:p text:style-name="P7"><text:tab/>Я, начальник отдела химической промышленности Управления контроля химической промышленности и агропромышленного комплекса Бадалова Карина Юрьевна, рассмотрев материалы мотивированного требования ФАС России от 12<text:span text:style-name="T4">.12.2014</text:span> <text:span text:style-name="T5">№ АГ/51262-ПР/14 </text:span>о предоставлении информации в отношении общества с ограниченной ответственностью «МИНЕРАЛ ТРЕЙД» (далее — ООО «МИНЕРАЛ ТРЕЙД») (адрес: 111674, г. Москва, ул. Некрасовская, д. 9; ОГРН 5107746046953, ИНН 7704772408, КПП 772101001; дата регистрации юридического лица — 22.12.2010),</text:p>
      <text:p text:style-name="P7"/>
      <text:p text:style-name="P8">УСТАНОВИЛА:</text:p>
      <text:p text:style-name="P8"/>
      <text:p text:style-name="P7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со стороны ООО «МИНЕРАЛ ТРЕЙД» на рынке промышленной химии, а также на основании части 1 статьи 25 Закона о защите конкуренции, ФАС России письмом от 12<text:span text:style-name="T4">.12.2014</text:span> <text:span text:style-name="T5">№ АГ/51262-ПР/14</text:span> направила мотивированное требование в адрес ООО «МИНЕРАЛ ТРЕЙД», в котором сообщалось о необходимости в срок до 24.12.2014 представить в ФАС России сведения о своей хозяйственной деятельности по закупке и реализации минеральных удобрений за период с января 2013 по декабрь 2014, а также <text:soft-page-break/>обоснование цены реализации минеральных удобрений за период с 01.06.2014 по настоящее время (в случае увеличения более чем на 5% в квартал) без учета транспортной составляющей.</text:p>
      <text:p text:style-name="P9"><text:tab/>Письмо ФАС России от <text:span text:style-name="T1">12</text:span><text:span text:style-name="T2">.12.2014</text:span><text:span text:style-name="T1"> </text:span><text:span text:style-name="T3">№ АГ/51262-ПР/14</text:span><text:span text:style-name="T1"> было возвращено </text:span><text:span text:style-name="T1">отправителю ФГУП «Почта России» с пометкой истек срок хранения.</text:span></text:p>
      <text:p text:style-name="P9"><text:tab/>Сотрудником ФАС России, Абдул-Керимовым Эльдаром Мнеровичем, ведущим специалистом-экспертом <text:span text:style-name="T5">отдела химической промышленности Управления контроля химической промышленности и агропромышленного комплекса</text:span> 06.02.2015 в 10.05 было доставлено повторное письмо от 04.02.2015 № ЦА/4253-ПР/15 в адрес государственной регистрации <text:span text:style-name="T1">ООО «МИНЕРАЛ ТРЕЙД».</text:span></text:p>
      <text:p text:style-name="P7"><text:tab/>По указанному адресу представители ООО «МИНЕРАЛ ТРЕЙД», ответственные за получение корреспонденции, отсутствовали.</text:p>
      <text:p text:style-name="P7"><text:tab/>Каких-либо иных средств (способов) доставки корреспонденции в адрес ООО «МИНЕРАЛ ТРЕЙД» по адресу государственной регистрации не обнаружено.</text:p>
      <text:p text:style-name="P7"><text:tab/>По факту данной попытки вручения повторного письма от 04.02.2015 <text:s text:c="15"/>№ ЦА/4253-ПР/15 сотрудником ФАС России, Абдул-Керимовым Эльдаром Мнеровичем, ведущим специалистом-экспертом <text:span text:style-name="T5">отдела химической промышленности Управления контроля химической промышленности и агропромышленного комплекса был составлен акт о попытке вручения документа от 06.02.2015 № 06-1097-С/15, которым зафиксирована невозможность вручения.</text:span></text:p>
      <text:p text:style-name="P9"><text:tab/>Соответственно, до настоящего времени запрошенная информация в ФАС России не представлена.</text:p>
      <text:p text:style-name="P9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9"><text:tab/>Таким образом, в действиях <text:span text:style-name="T1">ООО «МИНЕРАЛ ТРЕЙД»</text:span> обнаружены признаки нарушения части 1 статьи 25 Закона о защите конкуренции, <text:soft-page-break/>выразившиеся в непредставлении информации в ФАС России.</text:p>
      <text:p text:style-name="P9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9"><text:tab/>Указанные материалы и данные являются достаточными для возбуждения дела.</text:p>
      <text:p text:style-name="P9"><text:tab/>Руководствуясь статьями 28.1, 28.7 КоАП,</text:p>
      <text:p text:style-name="P9"/>
      <text:p text:style-name="P10">ОПРЕДЕЛИЛА:</text:p>
      <text:p text:style-name="P10"/>
      <text:p text:style-name="P9"><text:tab/>1. Возбудить в отношении <text:span text:style-name="T1">ООО «МИНЕРАЛ ТРЕЙД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9"><text:tab/>2. Провести административное расследование.</text:p>
      <text:p text:style-name="P5">3. В соответствии со статьей 26.10 КоАП, <text:span text:style-name="T1">ООО «МИНЕРАЛ ТРЕЙД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12.12.2014 № АГ/52126-ПР/14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9"><text:tab/>4. Законному представителю <text:span text:style-name="T1">ООО «МИНЕРАЛ ТРЕЙД»</text:span> надлежит явиться 30.03.2015 в 11 часов 00 минут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130/00-06-15 со всеми правами, предусмотренными статьей 25.5 КоАП.</text:p>
      <text:p text:style-name="P9"><text:tab/>Неявка в указанный срок будет расценена как отказ от подписания протокола.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6C7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FC6C7F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2:01:38.26</meta:creation-date>
    <dc:date>2015-03-06T11:31:43.63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761" meta:character-count="6177"/>
    <meta:user-defined meta:name="Поле 1"/>
    <meta:user-defined meta:name="Поле 2"/>
    <meta:user-defined meta:name="Поле 3"/>
    <meta:user-defined meta:name="Поле 4"/>
  </office:meta>
</office:document-meta>
</file>