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0E51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9.948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 fo:margin-left="3.201cm" fo:margin-right="2.61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48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/>
    </style:style>
    <style:style style:name="T5" style:family="text">
      <style:text-properties fo:background-color="#ffffff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e4e457-ba7e-400c-8e6c-3fed50819186" text:name="BossProviderVariable"/>
      </text:user-field-decls>
      <text:p text:style-name="P19"/>
      <text:p text:style-name="P4"/>
      <text:p text:style-name="P4"/>
      <text:p text:style-name="P4"/>
      <text:p text:style-name="P4"/>
      <text:p text:style-name="P11"/>
      <text:p text:style-name="P12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6"/>
      <text:p text:style-name="P6"/>
      <text:p text:style-name="P7">ОПРЕДЕЛЕНИЕ</text:p>
      <text:p text:style-name="P14">о возбуждении дела об административном правонарушении № 4-19.8-131/00-06-15 и проведении административного расследования</text:p>
      <text:p text:style-name="P6"><text:span text:style-name="T6">04 марта 2015 г. <text:s text:c="2"/></text:span><text:s text:c="89"/>г. Москва</text:p>
      <text:p text:style-name="P6"/>
      <text:p text:style-name="P8"><text:tab/>Я, начальник отдела химической промышленности Управления контроля химической промышленности и агропромышленного комплекса Бадалова Карина Юрьевна, рассмотрев материалы мотивированного требования ФАС России от 12.12.2014 № АГ/51256-ПР/14<text:span text:style-name="T1"> </text:span>о предоставлении информации в отношении общества с ограниченной ответственностью Управляющая компания «МИНЕРАЛ ТРЕЙД» (далее — ООО УК «МИНЕРАЛ ТРЕЙД») (адрес: <text:span text:style-name="T5">ул. Некрасовская, д. 9, г. Москва, 111674</text:span>; ОГРН 1147746261310, <text:s text:c="26"/>ИНН 7721825427, КПП 772101001; дата регистрации юридического лица — 12.03.2014),</text:p>
      <text:p text:style-name="P8"/>
      <text:p text:style-name="P7">УСТАНОВИЛА:</text:p>
      <text:p text:style-name="P7"/>
      <text:p text:style-name="P5"><text:span text:style-name="T2"><text:tab/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со стороны </text:span><text:span text:style-name="T3">ООО УК «МИНЕРАЛ ТРЕЙД»</text:span><text:span text:style-name="T2"> на </text:span><text:span text:style-name="T2">рынке промышленной химии, а также на основании части 1 статьи 25 Закона о защите конкуренции, ФАС России письмом от 12.12.2014 № АГ/51256-ПР/14 направила мотивированное требование в адрес ООО УК «МИНЕРАЛ ТРЕЙД», </text:span><text:soft-page-break/><text:span text:style-name="T2">в котором сообщалось о необходимости в срок до 24.12.2014 представить в ФАС России сведения о своей хозяйственной деятельности по закупке и реализации минеральных удобрений за период с января 2013 по декабрь 2014, а также обоснование цены реализации минеральных удобрений за период с </text:span><text:span text:style-name="T2">01.06.2014 по настоящее время (в случае увеличения более чем на 5% в квартал) без учета транспортной составляющей.</text:span></text:p>
      <text:p text:style-name="P5"><text:tab/>Письмо ФАС России от <text:span text:style-name="T2">12.12.2014 № АГ/51256-ПР/14 было возвращено </text:span><text:span text:style-name="T2">отправителю ФГУП «Почта России» с пометкой истек срок хранения.</text:span></text:p>
      <text:p text:style-name="P5"><text:tab/>Сотрудником ФАС России Абдул-Керимовым Эльдаром Мнеровичем, ведущим специалистом-экспертом <text:span text:style-name="T1">отдела химической промышленности Управления контроля химической промышленности и агропромышленного комплекса</text:span> 06.02.2015 в 10.05 было доставлено повторное письмо от 04.02.2015 № ЦА/4251-ПР/15 в адрес государственной регистрации ООО УК «МИНЕРАЛ ТРЕЙД»<text:span text:style-name="T3">.</text:span></text:p>
      <text:p text:style-name="P9"><text:tab/>По указанному адресу представители ООО УК «МИНЕРАЛ ТРЕЙД», ответственные за получение корреспонденции, отсутствовали.</text:p>
      <text:p text:style-name="P9"><text:tab/>Каких-либо иных средств (способов) доставки корреспонденции в адрес ООО УК «МИНЕРАЛ ТРЕЙД» по адресу государственной регистрации не обнаружено.</text:p>
      <text:p text:style-name="P5"><text:tab/><text:span text:style-name="T2">По факту данной попытки вручения повторного письма от 04.02.2015 <text:s text:c="15"/>№ ЦА/4251-ПР/15 сотрудником ФАС России, Абдул-Керимовым Эльдаром Мнеровичем, ведущим специалистом-экспертом </text:span><text:span text:style-name="T4">отдела химической промышленности Управления контроля химической промышленности и агропромышленного комплекса был составлен акт о попытке вручения документа от 06.02.2015 № 06-1093-С/15, которым зафиксирована невозможность вручения.</text:span></text:p>
      <text:p text:style-name="P15"><text:tab/>Соответственно, до настоящего времени запрошенная информация в ФАС России не представлена.</text:p>
      <text:p text:style-name="P15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text:soft-page-break/>служебную переписку в электронном виде.</text:p>
      <text:p text:style-name="P15"><text:tab/>Таким образом, в действиях <text:span text:style-name="T2">ООО УК «МИНЕРАЛ ТРЕЙД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5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15"><text:tab/>Указанные материалы и данные являются достаточными для возбуждения дела.</text:p>
      <text:p text:style-name="P15"><text:tab/>Руководствуясь статьями 28.1, 28.7 КоАП,</text:p>
      <text:p text:style-name="P15"/>
      <text:p text:style-name="P16">ОПРЕДЕЛИЛА:</text:p>
      <text:p text:style-name="P16"/>
      <text:p text:style-name="P15"><text:tab/>1. Возбудить в отношении <text:span text:style-name="T2">ООО УК «МИНЕРАЛ ТРЕЙД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15"><text:tab/>2. Провести административное расследование.</text:p>
      <text:p text:style-name="P17">3. В соответствии со статьей 26.10 КоАП, <text:span text:style-name="T2">ООО «МИНЕРАЛ ТРЕЙД»</text:span> надлежит в трехдневный срок со дня получения настоящего определения представить в ФАС России информацию и документы, указанные в письме ФАС России от 12.12.2014 № АГ/51256-ПР/14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15"><text:tab/>4. Законному представителю <text:span text:style-name="T2">ООО УК «МИНЕРАЛ ТРЕЙД»</text:span> надлежит явиться 30.03.2015 в 11 часов 00 минут 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131/00-06-15 со всеми правами, предусмотренными статьей 25.5 КоАП.</text:p>
      <text:p text:style-name="P15"><text:tab/>Неявка в указанный срок будет расценена как отказ от подписания протокола.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tab/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0E51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40E51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6:18:27.02</meta:creation-date>
    <dc:date>2015-03-06T11:36:48.46</dc:date>
    <meta:editing-duration>PT2M20S</meta:editing-duration>
    <meta:editing-cycles>1</meta:editing-cycles>
    <meta:generator>OpenOffice.org/3.4.1$Win32 OpenOffice.org_project/341m1$Build-9593</meta:generator>
    <meta:print-date>2015-03-02T12:32:04.64</meta:print-date>
    <meta:document-statistic meta:table-count="0" meta:image-count="1" meta:object-count="0" meta:page-count="4" meta:paragraph-count="28" meta:word-count="772" meta:character-count="6238"/>
    <meta:user-defined meta:name="Поле 1"/>
    <meta:user-defined meta:name="Поле 2"/>
    <meta:user-defined meta:name="Поле 3"/>
    <meta:user-defined meta:name="Поле 4"/>
  </office:meta>
</office:document-meta>
</file>