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D6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6075bb-50a9-4864-9dcc-bb6e8a00e16a" text:name="BossProviderVariable"/>
      </text:user-field-decls>
      <text:p text:style-name="P15"/>
      <text:p text:style-name="P6"><text:s text:c="92"/></text:p>
      <text:p text:style-name="P11"> </text:p>
      <text:p text:style-name="P8"> </text:p>
      <text:p text:style-name="P13"> </text:p>
      <text:p text:style-name="P13">  </text:p>
      <text:p text:style-name="P14"> </text:p>
      <text:p text:style-name="P9">Решение</text:p>
      <text:p text:style-name="P9">по результатам рассмотрения ходатайства</text:p>
      <text:h text:style-name="P5" text:outline-level="4"> </text:h>
      <text:p text:style-name="P10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«Газпром газораспределение Белгород» (место нахождения: 308023, Российская Федерация, Белгородская обл., г.Белгород, 5-й Заводской пер., д.38; основной вид деятельности – транспортировка газа по трубопроводам), что в совокупности с имеющимися у ОАО «Газпром газораспределение» составит 85,945% голосующих акций ОАО «Газпром газораспределение Белгород», и приняла решение об удовлетворении данного ходатайства.</text:p>
      <text:p text:style-name="P10"> </text:p>
      <text:p text:style-name="P10"> </text:p>
      <text:p text:style-name="P10"/>
      <text:p text:style-name="P10"/>
      <text:p text:style-name="P7"><text:span text:style-name="T3">                                                                                                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D61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0D61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1:26:07.06</meta:creation-date>
    <dc:date>2015-03-06T11:40:09.57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6" meta:character-count="1158"/>
    <meta:user-defined meta:name="Поле 1"/>
    <meta:user-defined meta:name="Поле 2"/>
    <meta:user-defined meta:name="Поле 3"/>
    <meta:user-defined meta:name="Поле 4"/>
  </office:meta>
</office:document-meta>
</file>