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29D7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6" style:family="paragraph" style:parent-style-name="Text_20_body" style:master-page-name="First_20_Page">
      <style:paragraph-properties fo:margin-left="0cm" fo:margin-right="0cm" fo:text-indent="0.026cm" style:auto-text-indent="false" style:page-number="auto"/>
    </style:style>
    <style:style style:name="P17" style:family="paragraph" style:parent-style-name="Text_20_body">
      <style:paragraph-properties fo:margin-left="0cm" fo:margin-right="0cm" fo:text-indent="0.953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26e125-12e7-4def-a33d-9fd316b59c04" text:name="BossProviderVariable"/>
      </text:user-field-decls>
      <text:p text:style-name="P16"/>
      <text:p text:style-name="P9"><text:s text:c="84"/><text:span text:style-name="T2"><text:s text:c="13"/></text:span></text:p>
      <text:p text:style-name="P11"> </text:p>
      <text:p text:style-name="P4"> </text:p>
      <text:p text:style-name="P4"> </text:p>
      <text:p text:style-name="P4">  </text:p>
      <text:p text:style-name="P5"> </text:p>
      <text:p text:style-name="P5"/>
      <text:p text:style-name="P7">Решение</text:p>
      <text:p text:style-name="P7">по результатам рассмотрения ходатайства </text:p>
      <text:h text:style-name="P13" text:outline-level="4"> </text:h>
      <text:p text:style-name="P12"><text:span text:style-name="T2">      </text:span>     <text:span text:style-name="T2">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84,46% голосующих акций ОАО «Омскоблгаз» (место нахождения: 644105, г.Омск, ул.4-я Челюскинцев, д.6А; основной вид деятельности – распределение газообразного топлива), и приняла решение об удовлетворении данного ходатайства.</text:span></text:p>
      <text:p text:style-name="P6"> </text:p>
      <text:p text:style-name="P8"/>
      <text:p text:style-name="P8">   </text:p>
      <text:p text:style-name="P17"><text:span text:style-name="T3">                                                                                                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29D74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829D7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1:35:00.01</meta:creation-date>
    <dc:date>2015-03-06T11:41:22.35</dc:date>
    <meta:editing-duration>PT2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81" meta:character-count="953"/>
    <meta:user-defined meta:name="Поле 1"/>
    <meta:user-defined meta:name="Поле 2"/>
    <meta:user-defined meta:name="Поле 3"/>
    <meta:user-defined meta:name="Поле 4"/>
  </office:meta>
</office:document-meta>
</file>