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93A72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line-height="150%" fo:text-indent="0cm" style:auto-text-indent="false"/>
      <style:text-properties fo:color="#000000"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margin-left="8.8cm" fo:margin-right="0cm" fo:line-height="150%" fo:text-indent="0cm" style:auto-text-indent="false"/>
      <style:text-properties fo:color="#000000" fo:font-size="14pt" fo:language="ru" fo:country="RU"/>
    </style:style>
    <style:style style:name="P23" style:family="paragraph" style:parent-style-name="Standard">
      <style:paragraph-properties fo:margin-left="8.8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4" style:family="paragraph" style:parent-style-name="Standard">
      <style:paragraph-properties fo:margin-left="8.8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3" style:family="paragraph" style:parent-style-name="Standard" style:master-page-name="First_20_Page">
      <style:paragraph-properties style:page-number="auto"/>
    </style:style>
    <style:style style:name="P34" style:family="paragraph" style:parent-style-name="Standard">
      <style:paragraph-properties fo:margin-left="8.8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5"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8" style:family="paragraph" style:parent-style-name="Text_20_body" style:list-style-name="L2">
      <style:paragraph-properties fo:margin-left="0cm" fo:margin-right="0cm" fo:margin-top="0cm" fo:margin-bottom="0cm" fo:line-height="150%" fo:text-align="justify" style:justify-single-word="false" fo:text-indent="1.392cm" style:auto-text-indent="false">
        <style:tab-stops/>
      </style:paragraph-properties>
    </style:style>
    <style:style style:name="P39"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0" style:family="paragraph" style:parent-style-name="Text_20_body" style:list-style-name="L3">
      <style:paragraph-properties fo:margin-left="0.028cm" fo:margin-right="0cm" fo:margin-top="0cm" fo:margin-bottom="0cm" fo:line-height="150%" fo:text-align="justify" style:justify-single-word="false" fo:text-indent="1.406cm" style:auto-text-indent="false">
        <style:tab-stops/>
      </style:paragraph-properties>
    </style:style>
    <style:style style:name="P41"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2"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3" style:family="paragraph" style:parent-style-name="Text_20_body" style:list-style-name="L5">
      <style:paragraph-properties fo:margin-left="0cm" fo:margin-right="0cm" fo:margin-top="0cm" fo:margin-bottom="0cm" fo:line-height="150%" fo:text-align="justify" style:justify-single-word="false" fo:text-indent="1.406cm" style:auto-text-indent="false">
        <style:tab-stops/>
      </style:paragraph-properties>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background-color="transparent"/>
    </style:style>
    <style:style style:name="T5" style:family="text">
      <style:text-properties fo:background-color="transparent" style:font-size-asian="14pt" style:font-size-complex="14pt"/>
    </style:style>
    <style:style style:name="T6" style:family="text">
      <style:text-properties style:font-name="Times New Roman"/>
    </style:style>
    <style:style style:name="T7" style:family="text">
      <style:text-properties style:font-name="Times New Roman" style:font-size-asian="14pt" style:font-size-complex="14pt"/>
    </style:style>
    <style:style style:name="T8" style:family="text">
      <style:text-properties style:font-name="Times New Roman" fo:background-color="transparent" style:font-size-asian="14pt" style:font-size-complex="14pt"/>
    </style:style>
    <style:style style:name="T9" style:family="text">
      <style:text-properties style:font-name="Times New Roman" fo:language="ru" fo:country="RU" fo:background-color="transparent" style:font-size-asian="14pt"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style:text-underline-style="none" style:font-size-asian="14pt" style:font-size-complex="14pt"/>
    </style:style>
    <style:style style:name="T12" style:family="text">
      <style:text-properties style:font-name="Times New Roman" fo:font-size="14pt" fo:language="ru" fo:country="RU" style:text-underline-style="none" style:font-size-asian="14pt" style:font-size-complex="14pt"/>
    </style:style>
    <style:style style:name="T13" style:family="text">
      <style:text-properties style:font-name="Times New Roman" fo:font-size="14pt" fo:background-color="transparent" style:font-size-asian="14pt" style:font-size-complex="14pt"/>
    </style:style>
    <style:style style:name="T1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5"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 fo:background-color="transparent" style:font-size-asian="14pt" style:font-size-complex="14pt"/>
    </style:style>
    <style:style style:name="T22" style:family="text">
      <style:text-properties fo:color="#000000" style:font-name="Times New Roman" fo:font-size="14pt" fo:background-color="transparent" style:font-size-asian="14pt" style:font-size-complex="14pt"/>
    </style:style>
    <style:style style:name="T2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5" style:family="text">
      <style:text-properties fo:color="#000000" fo:language="en" fo:country="US" style:font-name-asian="Tahoma" style:font-size-asian="14pt" style:font-name-complex="Tahoma" style:font-size-complex="14pt"/>
    </style:style>
    <style:style style:name="T26" style:family="text">
      <style:text-properties fo:color="#000000" fo:language="en" fo:country="US" style:font-name-asian="Cambria Math" style:font-size-asian="14pt" style:font-name-complex="Cambria Math" style:font-size-complex="14pt"/>
    </style:style>
    <style:style style:name="T27" style:family="text">
      <style:text-properties fo:color="#000000" fo:language="ru" fo:country="RU" style:font-name-asian="Cambria Math" style:font-size-asian="14pt" style:font-name-complex="Cambria Math" style:font-size-complex="14pt"/>
    </style:style>
    <style:style style:name="T28" style:family="text">
      <style:text-properties fo:color="#000000" fo:language="ru" fo:country="RU" fo:font-weight="normal" fo:background-color="transparent" style:font-weight-asian="normal" style:font-weight-complex="normal"/>
    </style:style>
    <style:style style:name="T29" style:family="text">
      <style:text-properties style:use-window-font-color="true"/>
    </style:style>
    <style:style style:name="T30"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style:use-window-font-color="true" style:text-line-through-style="none" style:font-name="Times New Roman" fo:font-size="14pt" style:text-underline-style="none" style:text-blinking="false" style:font-size-asian="14pt" style:font-size-complex="14pt"/>
    </style:style>
    <style:style style:name="T35"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6" style:family="text">
      <style:text-properties style:use-window-font-color="true" style:text-line-through-style="none" style:text-underline-style="none" style:text-blinking="false" fo:background-color="transparent" style:font-size-asian="14pt" style:font-size-complex="14pt"/>
    </style:style>
    <style:style style:name="T37" style:family="text">
      <style:text-properties style:use-window-font-color="true" style:font-name="Times New Roman" fo:font-size="14pt"/>
    </style:style>
    <style:style style:name="T38" style:family="text">
      <style:text-properties style:use-window-font-color="true" style:font-name="Times New Roman" fo:font-size="14pt" style:font-size-asian="14pt" style:font-size-complex="14pt"/>
    </style:style>
    <style:style style:name="T39" style:family="text">
      <style:text-properties style:use-window-font-color="true" style:font-name="Times New Roman" fo:font-size="14pt" fo:background-color="transparent" style:font-size-asian="14pt" style:font-size-complex="14pt"/>
    </style:style>
    <style:style style:name="T40" style:family="text">
      <style:text-properties style:use-window-font-color="true" style:font-name="Times New Roman" fo:font-size="14pt" fo:font-weight="normal" style:font-size-asian="14pt" style:font-weight-asian="normal" style:font-size-complex="14pt" style:font-weight-complex="normal"/>
    </style:style>
    <style:style style:name="T4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style:text-underline-style="none" style:font-size-asian="14pt" style:font-size-complex="14pt"/>
    </style:style>
    <style:style style:name="T45" style:family="text">
      <style:text-properties style:use-window-font-color="true" fo:background-color="transparent"/>
    </style:style>
    <style:style style:name="T46" style:family="text">
      <style:text-properties style:use-window-font-color="true" fo:background-color="transparent" style:font-size-asian="14pt" style:font-size-complex="14pt"/>
    </style:style>
    <style:style style:name="T4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8"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9" style:family="text">
      <style:text-properties style:use-window-font-color="true" style:text-underline-style="none" fo:font-weight="normal" style:font-size-asian="14pt" style:font-weight-asian="normal" style:font-size-complex="14pt" style:font-weight-complex="normal"/>
    </style:style>
    <style:style style:name="T50" style:family="text">
      <style:text-properties style:use-window-font-color="true" style:font-name="Times New Roman1" style:text-underline-style="none" fo:font-weight="normal" style:font-size-asian="14pt" style:font-weight-asian="normal" style:font-size-complex="14pt" style:font-weight-complex="normal"/>
    </style:style>
    <style:style style:name="T5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0"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1" style:family="text">
      <style:text-properties style:font-name="Times New Roman1"/>
    </style:style>
    <style:style style:name="T72" style:family="text">
      <style:text-properties style:font-name="Times New Roman1" fo:font-size="14pt"/>
    </style:style>
    <style:style style:name="T73" style:family="text">
      <style:text-properties style:font-name="Times New Roman1" fo:font-size="14pt" style:font-size-asian="14pt" style:font-size-complex="14pt"/>
    </style:style>
    <style:style style:name="T74" style:family="text">
      <style:text-properties style:font-name="Times New Roman1" fo:font-weight="normal" style:font-weight-asian="normal" style:font-weight-complex="normal"/>
    </style:style>
    <style:style style:name="T75"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6" style:family="text">
      <style:text-properties style:text-underline-style="none"/>
    </style:style>
    <style:style style:name="T77" style:family="text">
      <style:text-properties style:text-underline-style="none" fo:font-weight="normal" style:font-weight-asian="normal" style:font-weight-complex="normal"/>
    </style:style>
    <style:style style:name="T78" style:family="text">
      <style:text-properties style:text-underline-style="none" fo:background-color="transparent"/>
    </style:style>
    <style:style style:name="T79" style:family="text">
      <style:text-properties fo:font-style="normal" fo:font-weight="normal" style:font-size-asian="14pt" style:font-style-asian="normal" style:font-weight-asian="normal" style:font-size-complex="14pt" style:font-style-complex="normal" style:font-weight-complex="normal"/>
    </style:style>
    <style:style style:name="T80" style:family="text">
      <style:text-properties fo:font-weight="normal" style:font-weight-asian="normal" style:font-weight-complex="normal"/>
    </style:style>
    <style:style style:name="T81" style:family="text">
      <style:text-properties style:font-size-asian="14pt" style:font-size-complex="14pt"/>
    </style:style>
    <style:style style:name="T8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2534f6-0ebd-4aaa-a174-72e9b931df23" text:name="BossProviderVariable"/>
      </text:user-field-decls>
      <text:p text:style-name="P33"/>
      <text:p text:style-name="Standard"/>
      <text:p text:style-name="Standard"/>
      <text:p text:style-name="Standard"/>
      <text:p text:style-name="Standard"/>
      <text:p text:style-name="Standard"/>
      <text:p text:style-name="P23"/>
      <text:p text:style-name="P4"/>
      <text:p text:style-name="P9">ОПРЕДЕЛЕНИЕ</text:p>
      <text:p text:style-name="P11">о возбуждении дела об административном</text:p>
      <text:p text:style-name="P14"><text:span text:style-name="T6">правонарушении № </text:span>4-14.32-139/00-22-15 <text:span text:style-name="T6"><text:s/>и проведении</text:span></text:p>
      <text:p text:style-name="P11">административного расследования</text:p>
      <text:p text:style-name="P11"/>
      <text:p text:style-name="P21">« 3 » марта 2015 г. <text:s text:c="80"/>г. Москва</text:p>
      <text:p text:style-name="P21"/>
      <text:p text:style-name="P19"><text:span text:style-name="T7">Я, заместитель начальника Управления по борьбе с картелями Федеральной антимонопольной службы Алешин Константин Николаевич, </text:span><text:span text:style-name="T7">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8">общества с ограниченной ответственностью </text:span><text:span text:style-name="T15">Торгово - промышленная компания «ИНТЕРПРО»</text:span><text:span text:style-name="T17"> </text:span><text:span text:style-name="T15">(ИНН 7608012806, ОГРН 1067608023196, адрес: 152023, Ярославская область, г. Переславль-Залесский, ул. Магистральная, д. 26, офис 5, почтовые адреса: 152020, Ярославская область, г. Переславль-Залесский, пер. Ветеринарный, д. 16, кв. 1; 152020, Ярославская область, г. Переславль-Залесский, ул. Ростовская, д. 11, офис 10, 3 этаж</text:span><text:span text:style-name="T21">)</text:span><text:span text:style-name="T8"> (далее - ООО</text:span><text:span text:style-name="T9"> </text:span><text:span text:style-name="T16">Торгово - промышленная компания «ИНТЕРПРО»</text:span><text:span text:style-name="T8">),</text:span></text:p>
      <text:p text:style-name="P16">УСТАНОВИЛ:</text:p>
      <text:p text:style-name="P5"><text:span text:style-name="T30">Решением ФАС России от 02.10.2014 по делу № 1-11-26/00-22-14 <text:s text:c="18"/>о нарушении антимонопольного законодательства </text:span><text:span text:style-name="T53">ЗАО «АРГУС-СПЕКТР» <text:s text:c="19"/>и 68 хозяйствующих субъектов, в том числе </text:span><text:span text:style-name="T54">ООО </text:span><text:span text:style-name="T61">Торгово - промышленная </text:span><text:soft-page-break/><text:span text:style-name="T61">компания «ИНТЕРПРО»</text:span><text:span text:style-name="T62">,</text:span><text:span text:style-name="T18"> признаны нарушившими </text:span><text:span text:style-name="T30">пункт 1 части 2 статьи 11 </text:span><text:span text:style-name="T10">Федерального закона <text:s/>от 26.07.2006 № 135-ФЗ «О защите конкуренции» (далее - Закон о защите конкуренции) </text:span><text:span text:style-name="T7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6">Решением ФАС России от 02.10.2014 по делу № 1-11-26/00-22-14 <text:s text:c="26"/>о нарушении антимонопольного законодательства установлены следующие обстоятельства.</text:p>
      <text:p text:style-name="P25">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5">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5">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7">ЗАО «АРГУС-СПЕКТР», а именно в отношении приборов внутриобъектовой радиосистемы «Стрелец» (ВОРС «Стрелец») и </text:span><text:span text:style-name="T66">объектовых станций «Стрелец-Мониторинг» радиосистемы передачи извещений «Стрелец-Мониторинг» (РСПИ «Стрелец-Мониторинг»).</text:span></text:p>
      <text:p text:style-name="P5"><text:span text:style-name="T37"><text:s/>В том числе, </text:span><text:span text:style-name="T54">с такими условиями </text:span><text:span text:style-name="T38">ЗАО «АРГУС-СПЕКТР»</text:span><text:span text:style-name="T37"> заключил с </text:span><text:span text:style-name="T54">ООО </text:span><text:span text:style-name="T61">Торгово - промышленная компания «ИНТЕРПРО»</text:span><text:span text:style-name="T54"> договор № ПЗ-205 от 22.11.2012 на поставку приборов внутриобъектовой радиосистемы «Стрелец» (ВОРС «Стрелец»). Срок действия данного </text:span><text:soft-page-break/><text:span text:style-name="T54">договора: с 22.11.2012, заключен на неопределенный срок</text:span><text:span text:style-name="T39">. </text:span></text:p>
      <text:p text:style-name="P12"><text:span text:style-name="T45"><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2">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2">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е <text:span text:style-name="T29">ЗАО «АРГУС-СПЕКТР» и хозяйствующими субъектами</text:span> договоры <text:span text:style-name="T29">поставки товаров</text:span> являются «вертикальными» соглашениями в понимании пункта 19 статьи 4 Закона о защите конкуренции.</text:p>
      <text:p text:style-name="P26"><text:span text:style-name="T38">В соответствии с </text:span><text:span text:style-name="T40">пунктом 1 части 1.2. статьи 11</text:span><text:span text:style-name="T38"> Закона о защите конкуренции (в редакции Федерального </text:span><text:a xlink:type="simple" xlink:href="consultantplus://offline/ref=2FD53E20AC1A6A6C55955B6A8470087E7E3FD247407304CF4113A9CDB16187C8891ABBAD05CD2BzBY4N"><text:span text:style-name="T34">закон</text:span></text:a><text:span text:style-name="T38">а от 17.07.2009 № 164-ФЗ), действовавшим в период </text:span><text:span text:style-name="T41">с 23.08.2009</text:span><text:span text:style-name="T38">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4">статьей 12</text:span></text:a><text:span text:style-name="T38"> Закона о защите конкуренции), </text:span><text:soft-page-break/><text:span text:style-name="T38">если такие соглашения приводят или могут привести к установлению цены перепродажи товара. </text:span></text:p>
      <text:p text:style-name="P26"><text:span text:style-name="T38">В соответствии с </text:span><text:span text:style-name="T40">пунктом 1 части 2 статьи 11</text:span><text:span text:style-name="T38"> Закона о защите конкуренции (в ред. Федерального </text:span><text:a xlink:type="simple" xlink:href="consultantplus://offline/ref=5790222E01224F0895741484119D46218EBAA95172A835B8AB353DA47DA33A0F0991EA00C8E9A24Fd527L"><text:span text:style-name="T34">закона</text:span></text:a><text:span text:style-name="T38">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4">статьей 12</text:span></text:a><text:span text:style-name="T38">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7"><text:span text:style-name="T79">Следовательно, с 23.08.2009 по </text:span><text:span text:style-name="T25">дату</text:span><text:span text:style-name="T26"> </text:span><text:span text:style-name="T25">принятия</text:span><text:span text:style-name="T26"> </text:span><text:span text:style-name="T27">р</text:span><text:span text:style-name="T32">ешени</text:span><text:span text:style-name="T33">я</text:span><text:span text:style-name="T32"> ФАС России от 02.10.2014 по делу № 1-11-26/00-22-14 о нарушении антимонопольного законодательства</text:span><text:span text:style-name="T79"> действует, установленный Законом о </text:span><text:span text:style-name="T79">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7">«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5">статьей 12</text:span></text:a><text:span text:style-name="T47"> Закона защите конкуренции</text:span><text:span text:style-name="T79">.</text:span></text:p>
      <text:p text:style-name="P28">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9"><text:span text:style-name="T10">-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text:span><text:soft-page-break/><text:span text:style-name="T1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2">(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10">в географических границах Российской Федерации;</text:span></text:p>
      <text:list xml:id="list2207902424947689581" text:style-name="L1">
        <text:list-item>
          <text:p text:style-name="P35"><text:span text:style-name="T10">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text:span><text:span text:style-name="T10">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2">(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10">в географических границах Российской Федерации;</text:span></text:p>
        </text:list-item>
        <text:list-item>
          <text:p text:style-name="P36"><text:span text:style-name="T74">долю не менее 92 (девяносто двух) процентов </text:span><text:span text:style-name="T80">в период <text:s text:c="26"/></text:span><text:soft-page-break/><text:span text:style-name="T80">с 01.01.2010 по 31.05.2014 </text:span><text:span text:style-name="T74">на рынке оптовой реализации объектовых станций, подключаемых к программно-а</text:span><text:span text:style-name="T71">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4">(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0"> </text:span><text:span text:style-name="T74">ОК 034-2007 (КПЕС 2002) </text:span><text:span text:style-name="T71">в географических границах Российской Федерации;</text:span></text:p>
        </text:list-item>
        <text:list-item>
          <text:p text:style-name="P37"><text:span text:style-name="T75">долю 100 (сто) процентов </text:span><text:span text:style-name="T79">в период с 01.01.2010 по 31.05.2014 <text:s text:c="18"/></text:span><text:span text:style-name="T75">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9"> </text:span><text:span text:style-name="T75">и сооружениях с массовым пребыванием людей, в том числе в высотных зданиях, принятым по результатам государственных испытаний</text:span><text:span text:style-name="T79"> </text:span><text:span text:style-name="T75">на снабжение в МЧС России,</text:span><text:span text:style-name="T79"> </text:span><text:span text:style-name="T75">(«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79"> <text:s text:c="20"/></text:span><text:soft-page-break/><text:span text:style-name="T75">ОК 034-2007 (КПЕС 2002) в географических границах Российской Федерации. <text:s/></text:span></text:p>
        </text:list-item>
      </text:list>
      <text:p text:style-name="P17"><text:span text:style-name="T14">Комиссия ФАС России по делу № 1-11-26/00-22-14, рассмотрев вопрос о допустимости заключенных между </text:span><text:span text:style-name="T42">ЗАО «АРГУС-СПЕКТР» и хозяйствующими субъектами «вертикальных» соглашений об установлении</text:span><text:span text:style-name="T14"> </text:span><text:span text:style-name="T42">условия о минимальной цене перепродажи товаров, </text:span><text:span text:style-name="T14">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9"> могут быть признаны допустимыми в соответствии со статьями 11, 12, 13 Закона о защите конкуренции, </text:span><text:span text:style-name="T14">Постановлением Правительства РФ от 16.07.2009 № 583 «О случаях допустимости соглашений между хозяйствующими субъектами»</text:span><text:span text:style-name="T79">.</text:span></text:p>
      <text:p text:style-name="P13"><text:span text:style-name="T81">Заключив данные Соглашения, а также участвуя в них, </text:span><text:span text:style-name="T47">ЗАО «АРГУС-СПЕКТР»</text:span><text:span text:style-name="T81"> и иные ответчики по делу № 1-11-26/00-22-14 о </text:span><text:span text:style-name="T81">нарушении антимонопольного законодательства нарушили пункт 1 части 2 статьи 11 Закона о защите конкуренции.</text:span></text:p>
      <text:p text:style-name="P17"><text:span text:style-name="T81">Таким образом, ФАС России в действиях </text:span><text:span text:style-name="T42">ЗАО «АРГУС-СПЕКТР»</text:span><text:span text:style-name="T81"> <text:s text:c="41"/>и </text:span><text:span text:style-name="T5">ООО </text:span><text:span text:style-name="T65">Торгово - промышленная компания «ИНТЕРПРО»</text:span><text:span text:style-name="T5"> </text:span><text:span text:style-name="T46">в части заключения запрещенного «вертикального» соглашения, </text:span><text:span text:style-name="T43">которые приводило или могло привести к установлению минимальной цены перепродажи товара <text:s/>(</text:span><text:span text:style-name="T57">договор поставки № ПЗ-205 от 22.11.2012), а также участия в данном запрещенном «вертикальном» соглашении, </text:span><text:span text:style-name="T46">установлено нарушение в период с 22.11.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6">закона</text:span></text:a><text:span text:style-name="T46"> от 06.12.2011 <text:s/>№ 401-ФЗ).</text:span><text:span text:style-name="T81"> </text:span></text:p>
      <text:p text:style-name="P8"><text:span text:style-name="T49">В соответствии с решением Комиссии ФАС России по делу № 1-11-26/00-22-14 от 02.10.2014, </text:span><text:span text:style-name="T58">ЗАО «АРГУС-СПЕКТР» реализовывало <text:s text:c="23"/></text:span><text:span text:style-name="T59">ООО </text:span><text:span text:style-name="T67">Торгово - промышленная компания «ИНТЕРПРО» </text:span><text:span text:style-name="T58">приборы </text:span><text:soft-page-break/><text:span text:style-name="T58">внутриобъектовой радиосистемы «Стрелец» (ВОРС «Стрелец»)</text:span><text:span text:style-name="T68">, </text:span><text:span text:style-name="T58">которые являлись предметом договора № ПЗ-205 от 22.11.2012, </text:span><text:span text:style-name="T49">на рынке </text:span><text:span text:style-name="T50">оптовой реализации </text:span><text:span text:style-name="T52">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8"> </text:span><text:span text:style-name="T52">и сооружениях с массовым пребыванием людей, в том числе в высотных зданиях, принятым по результатам государственных испытаний</text:span><text:span text:style-name="T48"> </text:span><text:span text:style-name="T52">на снабжение в МЧС России, в географических границах Российской Федерации</text:span><text:span text:style-name="T50">.</text:span></text:p>
      <text:p text:style-name="P8"><text:span text:style-name="T49">Таким образом, нарушение </text:span><text:span text:style-name="T59">пункта 1 части 2 статьи 11 Закона о защите конкуренции </text:span><text:span text:style-name="T48">ЗАО «АРГУС-СПЕКТР»</text:span><text:span text:style-name="T50"> и </text:span><text:span text:style-name="T51">ООО </text:span><text:span text:style-name="T67">Торгово - промышленная компания «ИНТЕРПРО»</text:span><text:span text:style-name="T59"> </text:span><text:span text:style-name="T58">совершено </text:span><text:span text:style-name="T49">на указанном </text:span><text:span text:style-name="T49">товарном рынке.</text:span></text:p>
      <text:p text:style-name="P7">Решение ФАС России по делу № 1-11-26/00-22-14 изготовлено <text:s text:c="24"/>в полном объеме 02.10.2014 (исх. от 02.10.2014 № 22/39819/14).</text:p>
      <text:p text:style-name="P30"><text:span text:style-name="T5">Нарушение </text:span><text:span text:style-name="T70">пункта 1 части 2 статьи 11 Закона о защите конкуренции</text:span><text:span text:style-name="T5">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5"><text:span text:style-name="T44">Согласно части 1 статьи 14.32 КоАП, з</text:span><text:span text:style-name="T31">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text:span><text:soft-page-break/><text:span text:style-name="T31">размера суммы выручки правонарушителя от реализации товара (работы, услуги), на рынке которого совершено административное правонаруш</text:span><text:span text:style-name="T1">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text:span><text:span text:style-name="T1">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3">Указанные материалы и данные являются достаточными для возбуждения дела.</text:p>
      <text:p text:style-name="P18">Руководствуясь статьями 28.1, 28.7 КоАП,</text:p>
      <text:p text:style-name="P10">ОПРЕДЕЛИЛ:</text:p>
      <text:list xml:id="list6478642994735849722" text:style-name="L2">
        <text:list-item>
          <text:list>
            <text:list-item>
              <text:list>
                <text:list-item>
                  <text:p text:style-name="P38"><text:span text:style-name="T10">Возбудить в отношении ООО</text:span><text:span text:style-name="T22"> Торгово - промышленная компания «ИНТЕРПРО» (</text:span><text:span text:style-name="T19">ИНН 7608012806, ОГРН 1067608023196, адрес: 152023, Ярославская область, г. Переславль-Залесский, ул. Магистральная, </text:span><text:soft-page-break/><text:span text:style-name="T19">д. 26, офис 5, почтовые адреса: 152020, Ярославская область, г. Переславль-Залесский, пер. Ветеринарный, д. 16, кв. 1; 152020, Ярославская область, г. Переславль-Залесский, ул. Ростовская, д. 11, офис 10, 3 этаж</text:span><text:span text:style-name="T22">)</text:span><text:span text:style-name="T23"> </text:span><text:span text:style-name="Основной_20_шрифт_20_абзаца"><text:span text:style-name="T23">дело об административном правонарушении по 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1133650922634616202" text:style-name="L3">
        <text:list-item>
          <text:list>
            <text:list-item>
              <text:list>
                <text:list-item>
                  <text:p text:style-name="P39">Провести административное расследование.</text:p>
                </text:list-item>
                <text:list-item>
                  <text:p text:style-name="P40"><text:span text:style-name="T10">В соответствии со статьей 26.10 КоАП </text:span><text:span text:style-name="T24">ООО Торгово - промышленная компания «ИНТЕРПРО»</text:span><text:span text:style-name="T10"> </text:span><text:span text:style-name="T11">надлежит представить в ФАС России в течении трех дней с даты получения настоящего определения </text:span><text:span text:style-name="T12">оформленные в виде справок, подписанных уполномоченным лицом и заверенных печатью организации (с приложением надлежащим образом </text:span><text:span text:style-name="T12">заверенных копий документов)</text:span><text:span text:style-name="T10">:</text:span></text:p>
                </text:list-item>
              </text:list>
            </text:list-item>
          </text:list>
        </text:list-item>
      </text:list>
      <text:p text:style-name="P32"><text:span text:style-name="T13">3.1 сведения о совокупном размере суммы выручки <text:s text:c="39"/>ООО</text:span><text:span text:style-name="T24"> Торгово - промышленная компания «ИНТЕРПРО»</text:span><text:span text:style-name="T13">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2">(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13">;</text:span></text:p>
      <text:list xml:id="list5268030940211584203" text:style-name="L4">
        <text:list-item>
          <text:list>
            <text:list-item>
              <text:p text:style-name="P41"><text:span text:style-name="T2"><text:s/>сведения о сумме расходов ООО </text:span><text:span text:style-name="T20">Торгово - промышленная компания «ИНТЕРПРО»</text:span><text:span text:style-name="T2"> на приобретение </text:span><text:span text:style-name="T3">на территории Российской Федерации </text:span><text:span text:style-name="T2">за период с 01.01.2013 по 31.12.2013 </text:span><text:span text:style-name="T64">товаров на рынке </text:span><text:span text:style-name="T60">оптовой реализации приборов, входящих в состав радиоканальных систем охранно-пожарной сигнализации, управления оповещением о пожаре и </text:span><text:soft-page-break/><text:span text:style-name="T60">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6"> </text:span><text:span text:style-name="T60">и сооружениях с массовым пребыванием людей, в том числе в высотных зданиях, принятым по результатам государственных испытаний</text:span><text:span text:style-name="T56"> </text:span><text:span text:style-name="T60">на снабжение в МЧС России</text:span><text:span text:style-name="T56"> </text:span><text:span text:style-name="T2">(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8774507880427232421" text:style-name="L5">
        <text:list-item>
          <text:list>
            <text:list-header>
              <text:p text:style-name="P42"><text:span text:style-name="Основной_20_шрифт_20_абзаца"><text:span text:style-name="T2"><text:s text:c="5"/>3.3 сведения о сумме расходов ООО </text:span></text:span><text:span text:style-name="Основной_20_шрифт_20_абзаца"><text:span text:style-name="T20">Торгово - промышленная компания «ИНТЕРПРО»</text:span></text:span><text:span text:style-name="Основной_20_шрифт_20_абзаца"><text:span text:style-name="T2"> на приобретение </text:span></text:span><text:span text:style-name="Основной_20_шрифт_20_абзаца"><text:span text:style-name="T3">на территории Российской Федерации </text:span></text:span><text:span text:style-name="Основной_20_шрифт_20_абзаца"><text:span text:style-name="T2">за период с 01.01.2013 по 31.12.2013 </text:span></text:span><text:span text:style-name="Основной_20_шрифт_20_абзаца"><text:span text:style-name="T55">приборов, входящих в состав </text:span></text:span><text:span text:style-name="Основной_20_шрифт_20_абзаца"><text:span text:style-name="T63">внутриобъектовой радиосистемы охранно-пожарной сигнализации, </text:span></text:span><text:span text:style-name="Основной_20_шрифт_20_абзаца"><text:span text:style-name="T63">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2">4372-057-23072522-2004 ЗАО «АРГУС-СПЕКТР» (ИНН 7821000765, ОГРН 1027812404751) и иными хозяйствующими субъектами </text:span></text:span><text:span text:style-name="Основной_20_шрифт_20_абзаца"><text:span text:style-name="T6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4">;</text:span></text:span></text:p>
              <text:p text:style-name="P43"><text:span text:style-name="Основной_20_шрифт_20_абзаца"><text:span text:style-name="T55"><text:s/></text:span></text:span><text:span text:style-name="Основной_20_шрифт_20_абзаца"><text:span text:style-name="T13"><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3">ана ООО Торгово - промышленная компания «ИНТЕРПРО»</text:span></text:span><text:span text:style-name="Основной_20_шрифт_20_абзаца"><text:span text:style-name="T13">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text:span></text:span><text:soft-page-break/><text:span text:style-name="Основной_20_шрифт_20_абзаца"><text:span text:style-name="T13">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2">и т.д.)</text:span><text:span text:style-name="Основной_20_шрифт_20_абзаца"><text:span text:style-name="T13">.</text:span></text:span></text:p>
            </text:list-header>
          </text:list>
        </text:list-item>
      </text:list>
      <text:p text:style-name="P31">4. Законному представителю <text:span text:style-name="T4">ООО </text:span><text:span text:style-name="Основной_20_шрифт_20_абзаца"><text:span text:style-name="T69">Торгово - промышленная компания «ИНТЕРПРО»</text:span></text:span><text:span text:style-name="T28"> </text:span><text:s/>явиться <text:s/>в 10 <text:span text:style-name="T76">час. 00 мин. 20 марта 2015 г.</text:span> по адресу: г. Москва, 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4"> </text:span><text:span text:style-name="T78">4-14.32-139/00-22-15,</text:span> со всеми правами, предусмотренными статьей 25.5 КоАП.</text:p>
      <text:p text:style-name="P31">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1">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2"/>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93A72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53cm" style:type="center"/>
          <style:tab-stop style:position="15.90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9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4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E93A722B.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E93A722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10:57:30.08</meta:creation-date>
    <dc:date>2015-03-06T11:44:08.06</dc:date>
    <meta:editing-duration>PT2M37S</meta:editing-duration>
    <meta:editing-cycles>1</meta:editing-cycles>
    <meta:generator>OpenOffice.org/3.4.1$Win32 OpenOffice.org_project/341m1$Build-9593</meta:generator>
    <meta:document-statistic meta:table-count="0" meta:image-count="2" meta:object-count="0" meta:page-count="12" meta:paragraph-count="51" meta:word-count="2419" meta:character-count="19856"/>
    <meta:user-defined meta:name="Поле 1"/>
    <meta:user-defined meta:name="Поле 2"/>
    <meta:user-defined meta:name="Поле 3"/>
    <meta:user-defined meta:name="Поле 4"/>
  </office:meta>
</office:document-meta>
</file>