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0B4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f7a5c-b557-48d0-9ffc-3614c31d5a11" text:name="BossProviderVariable"/>
      </text:user-field-decls>
      <text:p text:style-name="P14"/>
      <text:p text:style-name="P6"><text:s text:c="71"/><text:span text:style-name="T3"><text:s text:c="14"/></text:span></text:p>
      <text:p text:style-name="P4"> </text:p>
      <text:p text:style-name="P3"> </text:p>
      <text:p text:style-name="P3"> </text:p>
      <text:p text:style-name="P3"> </text:p>
      <text:p text:style-name="P3"> </text:p>
      <text:p text:style-name="P5"> </text:p>
      <text:p text:style-name="P9">Решение</text:p>
      <text:p text:style-name="P9">по результатам рассмотрения ходатайства</text:p>
      <text:p text:style-name="P8"> </text:p>
      <text:h text:style-name="P11" text:outline-level="4"> </text:h>
      <text:p text:style-name="P10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499% голосующих акций ОАО  «Газпром газораспределение Калуга» (место нахождения: 248018, г.Калуга, пер.Баррикад, д.4; основной вид деятельности – транспортировка газа по трубопроводам), что в совокупности с имеющимися у ОАО «Газпром газораспределение» составит 75,63% голосующих акций ОАО «Газпром газораспределение Калуга», и приняла решение об удовлетворении данного ходатайства.</text:p>
      <text:p text:style-name="P10"> </text:p>
      <text:p text:style-name="P10"> </text:p>
      <text:p text:style-name="P10"> </text:p>
      <text:p text:style-name="P6"><text:span text:style-name="T2">                                                        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0B4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C70B4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19:37.04</meta:creation-date>
    <dc:date>2015-03-06T12:13:18.52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00" meta:character-count="1101"/>
    <meta:user-defined meta:name="Поле 1"/>
    <meta:user-defined meta:name="Поле 2"/>
    <meta:user-defined meta:name="Поле 3"/>
    <meta:user-defined meta:name="Поле 4"/>
  </office:meta>
</office:document-meta>
</file>