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5BD1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.026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.026cm" fo:margin-top="0cm" fo:margin-bottom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362a94-c35c-43d8-8547-875e2df3fd80" text:name="BossProviderVariable"/>
      </text:user-field-decls>
      <text:p text:style-name="P17"> </text:p>
      <text:p text:style-name="Text_20_body"/>
      <text:p text:style-name="Text_20_body"/>
      <text:p text:style-name="P14"/>
      <text:p text:style-name="P14"> </text:p>
      <text:p text:style-name="P10"/>
      <text:p text:style-name="P10"/>
      <text:p text:style-name="P10"/>
      <text:p text:style-name="P10"> </text:p>
      <text:p text:style-name="P9"> </text:p>
      <text:p text:style-name="P9"/>
      <text:p text:style-name="P9"/>
      <text:p text:style-name="P9"/>
      <text:p text:style-name="P9"/>
      <text:p text:style-name="P9"> </text:p>
      <text:p text:style-name="P9"> </text:p>
      <text:p text:style-name="P11">ОПРЕДЕЛЕНИЕ</text:p>
      <text:p text:style-name="P15">о возбуждении дела об административном правонарушении № 4-19.8-133/00-06-15 и проведении <text:s/><text:span text:style-name="T1">административного расследования</text:span></text:p>
      <text:p text:style-name="P4">04 марта 2015 г. <text:s text:c="90"/>г. Москва</text:p>
      <text:p text:style-name="P4"/>
      <text:p text:style-name="P5"><text:tab/>Я, начальник отдела химической промышленности Управления контроля химической промышленности и агропромышленного комплекса Бадалова Карина Юрьевна, рассмотрев материалы мотивированного требования ФАС России от 12<text:span text:style-name="T4">.12.2014</text:span> <text:span text:style-name="T5">№ АГ/51254-ПР/14 </text:span>о предоставлении информации в отношении общества с ограниченной ответственностью Управляющая компания «МИНЕРАЛ-ТРЕЙД» (далее — ООО УК «МИНЕРАЛ-ТРЕЙД») (адрес: ул. Саляма Адилия, д. 9, корп. 3, г. Москва, 123154; ОГРН 1091690048944, ИНН 1660130897, КПП 773401001; дата регистрации юридического лица — 05.10.2009),</text:p>
      <text:p text:style-name="P5"/>
      <text:p text:style-name="P6">УСТАНОВИЛА:</text:p>
      <text:p text:style-name="P6"/>
      <text:p text:style-name="P5"><text:tab/>В связи с рассмотрением ФАС России заявления о возможном нарушении Федерального закона от 26.07.2006 № 135-ФЗ «О защите конкуренции» (далее - Закон о защите конкуренции) со стороны ООО УК «МИНЕРАЛ-ТРЕЙД» на рынке промышленной химии, а также на основании части 1 статьи 25 Закона о защите конкуренции, ФАС России письмом от 12<text:span text:style-name="T4">.12.2014</text:span> <text:span text:style-name="T5">№ АГ/51254-ПР/14</text:span> направила мотивированное требование в адрес ООО УК «МИНЕРАЛ-ТРЕЙД», в котором сообщалось о необходимости в срок до 24.12.2014 представить в <text:soft-page-break/>ФАС России сведения о своей хозяйственной деятельности по закупке и реализации минеральных удобрений за период с января 2013 по декабрь 2014, а также обоснование цены реализации минеральных удобрений за период с 01.06.2014 по настоящее время (в случае увеличения более чем на 5% в квартал) без учета транспортной составляющей.</text:p>
      <text:p text:style-name="P7"><text:tab/>Письмо ФАС России от <text:span text:style-name="T1">12</text:span><text:span text:style-name="T2">.12.2014</text:span><text:span text:style-name="T1"> </text:span><text:span text:style-name="T3">№ АГ/51254-ПР/14</text:span><text:span text:style-name="T1"> было возвращено </text:span><text:span text:style-name="T1">отправителю ФГУП «Почта России» с пометкой истек срок хранения.</text:span></text:p>
      <text:p text:style-name="P7"><text:tab/>Сотрудником ФАС России, Абдул-Керимовым Эльдаром Мнеровичем, ведущим специалистом-экспертом <text:span text:style-name="T5">отдела химической промышленности Управления контроля химической промышленности и агропромышленного комплекса</text:span> 06.02.2015 в 11.50 было доставлено повторное письмо от 04.02.2015 № ЦА/4252-ПР/15 в адрес государственной регистрации <text:span text:style-name="T1">ООО УК «МИНЕРАЛ- ТРЕЙД».</text:span></text:p>
      <text:p text:style-name="P5"><text:tab/>По указанному адресу представители ООО УК «МИНЕРАЛ-ТРЕЙД», ответственные за получение корреспонденции, отсутствовали.</text:p>
      <text:p text:style-name="P5"><text:tab/>Каких-либо иных средств (способов) доставки корреспонденции в адрес ООО УК «МИНЕРАЛ-ТРЕЙД» по адресу государственной регистрации не обнаружено.</text:p>
      <text:p text:style-name="P5"><text:tab/>По факту данной попытки вручения повторного письма от 04.02.2015 <text:s text:c="15"/>№ ЦА/4252-ПР/15 сотрудником ФАС России, Абдул-Керимовым Эльдаром Мнеровичем, ведущим специалистом-экспертом <text:span text:style-name="T5">отдела химической промышленности Управления контроля химической промышленности и агропромышленного комплекса был составлен акт о попытке вручения документа от 06.02.2015 № 06-1095-С/15, которым зафиксирована невозможность вручения.</text:span></text:p>
      <text:p text:style-name="P7"><text:tab/>Соответственно, до настоящего времени запрошенная информация в ФАС России не представлена.</text:p>
      <text:p text:style-name="P7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7"><text:soft-page-break/><text:tab/>Таким образом, в действиях <text:span text:style-name="T1">ООО УК «МИНЕРАЛ-ТРЕЙД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7"><text:tab/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7"><text:tab/>Указанные материалы и данные являются достаточными для возбуждения дела.</text:p>
      <text:p text:style-name="P7"><text:tab/>Руководствуясь статьями 28.1, 28.7 КоАП,</text:p>
      <text:p text:style-name="P7"/>
      <text:p text:style-name="P8">ОПРЕДЕЛИЛА:</text:p>
      <text:p text:style-name="P8"/>
      <text:p text:style-name="P7"><text:tab/>1. Возбудить в отношении <text:span text:style-name="T1">ООО УК «МИНЕРАЛ-ТРЕЙД»</text:span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p>
      <text:p text:style-name="P7"><text:tab/>2. Провести административное расследование.</text:p>
      <text:p text:style-name="P12">3. В соответствии со статьей 26.10 КоАП, <text:span text:style-name="T1">ООО УК «МИНЕРАЛ-ТРЕЙД»</text:span> надлежит в трехдневный срок со дня получения настоящего определения представить в ФАС России информацию и документы, указанные в письме ФАС России от 12.12.2014 № АГ/51254-ПР/14, прошитые и заверенные надлежащим образом или пояснения о причинах, препятствующих их представлению с приложением заверенных копий подтверждающих документов.</text:p>
      <text:p text:style-name="P7"><text:tab/>4. Законному представителю <text:span text:style-name="T1">ООО УК «МИНЕРАЛ-ТРЕЙД»</text:span> надлежит явиться 30.03.2015 в 11 часов 00 минут по адресу: г. Москва, ул. Садовая-Кудринская, д. 11, кабинет 510-в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4-19.8-133/00-06-15 со всеми правами, предусмотренными статьей 25.5 КоАП.</text:p>
      <text:p text:style-name="P7"><text:tab/>Неявка в указанный срок будет расценена как отказ от подписания протокола.</text:p>
      <text:p text:style-name="P7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<text:soft-page-break/>правонарушении.</text:p>
      <text:p text:style-name="P7"/>
      <text:p text:style-name="P1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5BD1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<text:tab/></text:p>
      </style:header>
      <style:footer>
        <text:p text:style-name="MP1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215BD1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4:43:38.69</meta:creation-date>
    <dc:date>2015-03-06T12:14:45.51</dc:date>
    <meta:editing-duration>PT2M15S</meta:editing-duration>
    <meta:editing-cycles>1</meta:editing-cycles>
    <meta:generator>OpenOffice.org/3.4.1$Win32 OpenOffice.org_project/341m1$Build-9593</meta:generator>
    <meta:print-date>2015-03-04T14:19:08.81</meta:print-date>
    <meta:document-statistic meta:table-count="0" meta:image-count="1" meta:object-count="0" meta:page-count="4" meta:paragraph-count="35" meta:word-count="767" meta:character-count="6248"/>
    <meta:user-defined meta:name="Поле 1"/>
    <meta:user-defined meta:name="Поле 2"/>
    <meta:user-defined meta:name="Поле 3"/>
    <meta:user-defined meta:name="Поле 4"/>
  </office:meta>
</office:document-meta>
</file>