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389A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_20__28_веб_29_1"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Normal_20__28_Web_29_">
      <style:paragraph-properties fo:margin-left="0cm" fo:margin-right="0cm" fo:margin-top="0.049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.049cm" fo:margin-bottom="0cm" fo:text-align="center" style:justify-single-word="false" fo:text-indent="1.251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Normal_20__28_Web_29_">
      <style:paragraph-properties fo:margin-top="0.049cm" fo:margin-bottom="0cm" fo:text-align="justify" style:justify-single-word="false"/>
      <style:text-properties fo:font-size="8pt" style:font-size-asian="8pt" style:font-size-complex="8pt"/>
    </style:style>
    <style:style style:name="P11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252cm" fo:margin-right="0cm" fo:margin-top="0.176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</style:style>
    <style:style style:name="P16" style:family="paragraph" style:parent-style-name="Standard" style:master-page-name="First_20_Page">
      <style:paragraph-properties fo:margin-left="0cm" fo:margin-right="0cm" fo:margin-top="0.049cm" fo:margin-bottom="0cm" fo:text-align="center" style:justify-single-word="false" fo:text-indent="1.251cm" style:auto-text-indent="false" style:page-number="auto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/>
    </style:style>
    <style:style style:name="P18" style:family="paragraph" style:parent-style-name="Обычный_20__28_веб_29_1"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Calibri" fo:font-size="14pt" fo:language="ru" fo:country="RU" style:font-size-asian="14pt" style:font-size-complex="14pt"/>
    </style:style>
    <style:style style:name="T11" style:family="text">
      <style:text-properties fo:color="#000000" style:font-size-asian="14pt" style:font-size-complex="14pt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4a9078-92b1-4c59-b487-ae3129468d33" text:name="BossProviderVariable"/>
      </text:user-field-decls>
      <text:p text:style-name="P16"><text:s text:c="45"/></text:p>
      <text:p text:style-name="P8"/>
      <text:p text:style-name="P17"><text:span text:style-name="T11"><text:s text:c="45"/></text:span></text:p>
      <text:p text:style-name="P17"><text:span text:style-name="T11"/></text:p>
      <text:p text:style-name="P13"/>
      <text:p text:style-name="P13"/>
      <text:p text:style-name="P13"/>
      <text:p text:style-name="P4">Уведомление о составлении протокола</text:p>
      <text:p text:style-name="P14"/>
      <text:p text:style-name="P15"><text:span text:style-name="T1"><text:tab/>Настоящим уведомляю, что должностное лицо ФАС России, уполномоченное на составление протокола об административных правонарушениях, Семенов Р.В. при рассмотрении материалов дела К-1065/14 <text:s/></text:span><text:span text:style-name="T2">по жалобе </text:span><text:span text:style-name="T7">ООО «НПК Катарсис» (далее – Заявитель) на действия Федеральной службы по труду и занятости (далее - Заказчик) при проведении Заказчиком открытого конкурса на право заключения государственного контракта на развитие и сопровождение информационных систем Роструда, направленных на обеспечение мероприятий в области занятости населения во второй половине 2014 года (номер извещения 0173100008514000029)</text:span><text:span text:style-name="T10"> </text:span><text:span text:style-name="T7">(далее – Конкурс)</text:span><text:span text:style-name="T9">, содержащие признаки нарушения законодательства Российской Федерации о контрактной системе,</text:span><text:span text:style-name="T1"> выявил</text:span><text:span text:style-name="T2">о</text:span><text:span text:style-name="T1"> в действиях &lt;...&gt; признаки состав</text:span><text:span text:style-name="T2">а</text:span><text:span text:style-name="T1"> административного правонарушения, ответственность за совершение которого предусмотрена частью </text:span><text:span text:style-name="T4">4.</text:span><text:span text:style-name="T2">2</text:span><text:span text:style-name="T1"> статьи 7.30 Кодекса Российской Федерации об административных правонарушениях (далее – КоАП), выразившегося в утверждении Конкурсной документации</text:span><text:span text:style-name="T12"> с нарушением требований, предусмотренных законодательством Российской Федерации.</text:span></text:p>
      <text:p text:style-name="P15"><text:span text:style-name="T1"><text:tab/>В связи с изложенным, &lt;...&gt; </text:span><text:span text:style-name="T6">надлежит явиться 01</text:span><text:span text:style-name="T3">.04.2015</text:span><text:span text:style-name="T6"> в </text:span><text:span text:style-name="T5">1</text:span><text:span text:style-name="T3">1</text:span><text:span text:style-name="T6">:</text:span><text:span text:style-name="T5">00</text:span><text:span text:style-name="T1"> по адресу: г. Москва, ул. Садовая Кудринская, д. 11, </text:span><text:span text:style-name="T6">каб. 2</text:span><text:span text:style-name="T1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</text:span><text:span text:style-name="T8"> </text:span><text:span text:style-name="T1"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.</text:p>
      <text:p text:style-name="P14"><text:tab/>Неявка в указанный срок будет расценена как отказ от подписания протокола.</text:p>
      <text:p text:style-name="P9"/>
      <text:p text:style-name="P14"> </text:p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8389A7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_20__28_веб_29_1" style:display-name="Обычный (веб)1" style:family="paragraph" style:parent-style-name="Standard" style:default-outline-level="">
      <style:paragraph-properties fo:margin-top="0.049cm" fo:margin-bottom="0.049cm" style:line-height-at-least="0.176cm" fo:hyphenation-ladder-count="no-limit"/>
      <style:text-properties style:font-name="Times New Roman" fo:font-size="12pt" style:letter-kerning="tru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8389A7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3:02:39.24</meta:creation-date>
    <dc:date>2015-03-06T12:18:51.53</dc:date>
    <meta:editing-duration>PT1H22M7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2" meta:paragraph-count="10" meta:word-count="290" meta:character-count="2417"/>
    <meta:user-defined meta:name="Поле 1"/>
    <meta:user-defined meta:name="Поле 2"/>
    <meta:user-defined meta:name="Поле 3"/>
    <meta:user-defined meta:name="Поле 4"/>
  </office:meta>
</office:document-meta>
</file>