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CAAE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9pt" fo:background-color="transparent"/>
    </style:style>
    <style:style style:name="P5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1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7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2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 style:master-page-name="First_20_Page">
      <style:paragraph-properties fo:margin-left="9.525cm" fo:margin-right="0cm" fo:text-align="justify" style:justify-single-word="false" fo:text-indent="0cm" style:auto-text-indent="false" style:page-number="auto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6" style:family="paragraph" style:parent-style-name="Text_20_body">
      <style:paragraph-properties fo:margin-top="0cm" fo:margin-bottom="0cm"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Arial2" fo:font-size="10pt" style:font-name-asian="Arial2" style:font-size-asian="10pt" style:font-name-complex="Arial2" style:font-size-complex="10pt"/>
    </style:style>
    <style:style style:name="T10" style:family="text">
      <style:text-properties style:font-name-asian="Arial2" style:font-name-complex="Arial2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c4dcc0-c1af-46d7-b880-7280233e85ab" text:name="BossProviderVariable"/>
      </text:user-field-decls>
      <text:p text:style-name="P25"/>
      <text:p text:style-name="P17"/>
      <text:p text:style-name="P4"/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0"/>
      <text:p text:style-name="P10"/>
      <text:p text:style-name="P22">Уведомление о составлении протокола</text:p>
      <text:p text:style-name="P23"/>
      <text:p text:style-name="P19"><text:span text:style-name="T1">Настоящим уведомляю, что в случае неуплаты административного штрафа в срок до 22.03.2015, 23.03.2015 в 14:00 по адресу:</text:span><text:span text:style-name="T2"> </text:span><text:span text:style-name="T5">123995,<text:line-break/>г. Москва, ул. Садовая-Кудринская, д. 11, этаж 4, каб. 40</text:span><text:span text:style-name="T7">4</text:span><text:span text:style-name="T5">В</text:span><text:span text:style-name="T2"> </text:span><text:span text:style-name="T1">будет составлен протокол об административном правонарушении, в отношении<text:line-break/></text:span><text:span text:style-name="T8">ОАО «Химпром» (место нахождения: 429952, Чувашская Республика, г. Новочебоксарск, ул. Промышленная, д. 101; дата регистрации в качестве юридического лица — 30.06.1994; ОГРН 1022100910226; ИНН 2124009521; КПП 212401001) </text:span><text:span text:style-name="T1">по части 1 статьи 20.25</text:span><text:span text:style-name="T3"> </text:span><text:span text:style-name="T6">Кодекса</text:span><text:span text:style-name="T1"> Российской Федерации об административных правонарушениях (далее — КоАП) по факту неуплаты штрафа по делу об административном правонарушении № 4-14.31-60/00-05-14, в срок, предусмотренный КоАП.</text:span></text:p>
      <text:p text:style-name="P18">Согласно части 4 статьи 28.2 КоАП <text:span text:style-name="T9"><text:s/></text:span><text:span text:style-name="T10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8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1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4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5"><text:span text:style-name="T1"><text:tab/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административном </text:span><text:soft-page-break/><text:span text:style-name="T1">правонарушении с момента возбуждения дела об административном правонарушении.</text:span></text:p>
      <text:p text:style-name="P20">Копия протокола будет направлена лицу, в отношении которого он составлен, по почте.</text:p>
      <text:p text:style-name="P24"/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CAAED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ACAAE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4:14:05</meta:creation-date>
    <dc:date>2015-03-06T12:32:11.47</dc:date>
    <meta:editing-duration>PT1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60" meta:character-count="2025"/>
    <meta:user-defined meta:name="Поле 1"/>
    <meta:user-defined meta:name="Поле 2"/>
    <meta:user-defined meta:name="Поле 3"/>
    <meta:user-defined meta:name="Поле 4"/>
  </office:meta>
</office:document-meta>
</file>