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EA74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fb633b-6508-4cb9-837b-e40a34f7c7e4" text:name="BossProviderVariable"/>
      </text:user-field-decls>
      <text:p text:style-name="P15"><text:s text:c="6"/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h text:style-name="P2" text:outline-level="1">УВЕДОМЛЕНИЕ</text:h>
      <text:h text:style-name="P3" text:outline-level="1">о назначении времени и места рассмотрения жалобы на постановление </text:h>
      <text:h text:style-name="P3" text:outline-level="1">по делу № 05-121А об административном правонарушении </text:h>
      <text:p text:style-name="P5"/>
      <text:p text:style-name="P11">Настоящим ФАС России уведомляет, что «16» марта 2015 в 14 часов 00 минут по адресу: 123995, г. Москва, ул. Садовая-Кудринская, д. 11, этаж 4,<text:line-break/>каб. 415, состоится рассмотрение жалобы <text:span text:style-name="T1">&lt;...&gt;</text:span> на постановление по делу № 05-121А об административном правонарушении.</text:p>
      <text:p text:style-name="P8"/>
      <text:p text:style-name="P14"/>
      <text:p text:style-name="P6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EA74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EA74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4:41:32.36</meta:creation-date>
    <dc:date>2015-03-06T12:33:52.36</dc:date>
    <meta:editing-duration>PT7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6" meta:character-count="494"/>
    <meta:user-defined meta:name="Поле 1"/>
    <meta:user-defined meta:name="Поле 2"/>
    <meta:user-defined meta:name="Поле 3"/>
    <meta:user-defined meta:name="Поле 4"/>
  </office:meta>
</office:document-meta>
</file>