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579E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fo:letter-spacing="normal" fo:language="ru" fo:country="RU" fo:font-weight="normal" style:font-size-asian="10pt" style:language-asian="ru" style:country-asian="RU" style:font-weight-asian="normal" style:font-size-complex="10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1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1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fo:background-color="transparent">
        <style:background-image/>
      </style:paragraph-properties>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2" style:family="paragraph" style:parent-style-name="Text_20_body">
      <style:paragraph-properties fo:margin-left="8.89cm" fo:margin-right="0cm" fo:margin-top="0cm" fo:margin-bottom="0cm" fo:text-align="justify" style:justify-single-word="false" fo:text-indent="0cm" style:auto-text-indent="false"/>
    </style:style>
    <style:style style:name="P23"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 fo:font-size="13.5pt"/>
    </style:style>
    <style:style style:name="P25"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31" style:family="paragraph" style:parent-style-name="Standard" style:master-page-name="First_20_Page">
      <style:paragraph-properties style:page-number="auto"/>
      <style:text-properties style:font-name="Times New Roman" fo:font-size="14pt" style:font-size-asian="14pt" style:font-size-complex="14pt"/>
    </style:style>
    <style:style style:name="P32" style:family="paragraph" style:parent-style-name="Text_20_body">
      <style:paragraph-properties fo:margin-left="9.499cm" fo:margin-right="0cm" fo:margin-top="0cm" fo:margin-bottom="0cm" fo:text-align="justify" style:justify-single-word="false" fo:text-indent="0cm" style:auto-text-indent="false"/>
      <style:text-properties fo:color="#222222" style:font-name="Times New Roman" fo:font-size="14pt" style:font-size-asian="14pt" style:font-size-complex="14pt"/>
    </style:style>
    <style:style style:name="T1" style:family="text">
      <style:text-properties fo:color="#000000" style:font-name="Times New Roman2" fo:font-size="10pt" style:font-size-asian="10pt" style:font-size-complex="10pt"/>
    </style:style>
    <style:style style:name="T2" style:family="text">
      <style:text-properties fo:color="#000000" style:font-name="Times New Roman2" fo:font-size="10pt" fo:letter-spacing="normal" fo:language="ru" fo:country="RU" fo:font-weight="normal" style:font-size-asian="10pt" style:language-asian="ru" style:country-asian="RU" style:font-weight-asian="normal" style:font-size-complex="10pt" style:font-weight-complex="normal"/>
    </style:style>
    <style:style style:name="T3" style:family="text">
      <style:text-properties fo:color="#000000" style:font-name="Times New Roman2" fo:language="ru" fo:country="RU" fo:background-color="#ffffff"/>
    </style:style>
    <style:style style:name="T4" style:family="text">
      <style:text-properties fo:color="#000000" style:font-name="Times New Roman2" fo:language="ru" fo:country="RU" fo:font-style="normal" style:text-underline-style="none" fo:background-color="#ffffff" style:font-style-asian="normal" style:font-style-complex="normal"/>
    </style:style>
    <style:style style:name="T5" style:family="text">
      <style:text-properties fo:color="#000000" style:font-name="Times New Roman2" fo:background-color="#ffffff"/>
    </style:style>
    <style:style style:name="T6" style:family="text">
      <style:text-properties fo:color="#000000" fo:background-color="#ffffff"/>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9"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font-weight="bold" style:font-size-asian="14pt" style:font-weight-asian="bold" style:font-size-complex="14pt" style:font-weight-complex="bold"/>
    </style:style>
    <style:style style:name="T12" style:family="text">
      <style:text-properties fo:language="ru" fo:country="RU"/>
    </style:style>
    <style:style style:name="T13" style:family="text">
      <style:text-properties fo:font-weight="bold" style:font-weight-asian="bold" style:font-weight-complex="bold"/>
    </style:style>
    <style:style style:name="T14" style:family="text">
      <style:text-properties style:font-name="Times New Roman2"/>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fo:font-size="14pt" style:font-size-asian="14pt" style:font-size-complex="14pt"/>
    </style:style>
    <style:style style:name="T17" style:family="text">
      <style:text-properties fo:color="#222222" fo:language="ru" fo:country="RU" fo:font-style="normal" style:text-underline-style="none" fo:background-color="#ffffff" style:font-style-asian="normal" style:font-style-complex="normal"/>
    </style:style>
    <style:style style:name="T18" style:family="text">
      <style:text-properties style:use-window-font-color="true" fo:font-style="normal" fo:background-color="transparent" style:font-style-asian="normal" style:font-style-complex="normal"/>
    </style:style>
    <style:style style:name="T19" style:family="text">
      <style:text-properties style:use-window-font-color="true" fo:language="en" fo:country="US" fo:font-style="normal" fo:background-color="transparent" style:font-style-asian="normal" style:font-style-complex="normal"/>
    </style:style>
    <style:style style:name="T20" style:family="text">
      <style:text-properties fo:background-color="transparent"/>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fo:language="en" fo:country="US"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d579b7-3f54-4d20-b3b6-9372b8f1b1d9" text:name="BossProviderVariable"/>
      </text:user-field-decls>
      <text:p text:style-name="P31"/>
      <text:p text:style-name="P3"/>
      <text:p text:style-name="P3"/>
      <text:p text:style-name="P21"/>
      <text:p text:style-name="P21"/>
      <text:p text:style-name="P32"/>
      <text:p text:style-name="P26"> </text:p>
      <text:p text:style-name="P5"/>
      <text:p text:style-name="P5"/>
      <text:p text:style-name="P5"/>
      <text:p text:style-name="P5"/>
      <text:p text:style-name="P5"/>
      <text:p text:style-name="P4"><text:span text:style-name="T13">РЕШЕНИЕ</text:span> </text:p>
      <text:p text:style-name="P4">о рассмотрении жалобы <text:span text:style-name="T12">н</text:span><text:span text:style-name="T14">а постановление </text:span></text:p>
      <text:p text:style-name="P6">о наложении административного штрафа по делу об административном правонарушении <text:span text:style-name="CharStyle23"><text:span text:style-name="T15">№ 86-А</text:span></text:span></text:p>
      <text:p text:style-name="P3"/>
      <text:p text:style-name="P3">«<text:span text:style-name="T12">04</text:span>» марта 2015 г. <text:tab/><text:tab/><text:tab/><text:tab/><text:tab/><text:tab/><text:tab/><text:tab/><text:tab/>г. Москва</text:p>
      <text:p text:style-name="P3"/>
      <text:p text:style-name="P7"><text:tab/>Я, <text:span text:style-name="T3">заместитель</text:span><text:span text:style-name="T5"> руководителя Федеральной антимонопольной службы Кашеваров Андрей Борисович, рассмотрев материалы жалобы на постановление </text:span><text:span text:style-name="T6">Брянского </text:span><text:span text:style-name="T5">УФАС России от 26.01.2014 </text:span><text:span text:style-name="T3">о наложении штрафа </text:span><text:span text:style-name="T5">по делу об административном правонарушении </text:span><text:span text:style-name="T17">№  86-А</text:span><text:span text:style-name="T4"> вынесенного</text:span><text:span text:style-name="T3"> </text:span><text:span text:style-name="T5">в отношении ООО «</text:span><text:span text:style-name="T3">Росгосстрах</text:span><text:span text:style-name="T5">» (место нахождения: 140002, Московская область, г. Люберцы, ул. Парковая, д. 3; </text:span><text:span text:style-name="T3">ИНН: 5027089703, ОГРН: 1025003213641, КПП: 502701001</text:span><text:span text:style-name="T5">) (далее — Жалоба)</text:span>, <text:span text:style-name="T18">в присутствии защитника </text:span><text:span text:style-name="T19">&lt;...&gt;</text:span><text:span text:style-name="T18"> (по доверенности от 14.07.2014 № 1390‑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20">,</text:span></text:p>
      <text:p text:style-name="P5"/>
      <text:p text:style-name="P5">УСТАНОВИЛ:</text:p>
      <text:p text:style-name="P5"/>
      <text:p text:style-name="P10">По результатам рассмотрения дела о нарушении антимонопольного законодательства № 109 комиссией Брянского УФАС России было принято решение от 17.02.2014, в соответствии с которым, ООО «Росгосстрах» было признано нарушившим пункты 3 и 5 части 1 статьи 10 Закона о защите конкуренции (далее - Решение).</text:p>
      <text:p text:style-name="P12"><text:span text:style-name="T22">Решением установлено, что </text:span><text:span text:style-name="T21">действия ООО «Росгосстрах», </text:span><text:span text:style-name="T22">занимающего доминирующее положение на рынке обязательного страхования гражданской ответственности владельцев транспортных средств (далее - ОСАГО), а именно навязывание дополнительных услуг страхования гражданской ответственности </text:span><text:soft-page-break/><text:span text:style-name="T22">при заключении договора ОСАГО, нарушили пункт 3 и 5 части 1 статьи 10 Федерального закона от 26.07.2006 № 135-ФЗ «О защите конкуренции»<text:line-break/>(далее — Закон о защите конкуренции) и привели к ущемлению интересов физических лиц, намеревавшихся заключить договор ОСАГО с ООО «Росгосстрах».</text:span></text:p>
      <text:p text:style-name="P12"><text:span text:style-name="T22">В соответствии с Решением Брянским УФАС России</text:span><text:span text:style-name="T21"> выдано предписание ООО «Росгосстрах»</text:span><text:span text:style-name="T22"> </text:span><text:span text:style-name="T21">об устранении совершенного нарушения антимонопольного законодательства от </text:span><text:span text:style-name="T23">17</text:span><text:span text:style-name="T21">.</text:span><text:span text:style-name="T23">02</text:span><text:span text:style-name="T21">.2014 № 1 (далее — Предписание). Согласно Предписанию ООО «Росгосстрах» надлежало прекратить нарушение пункта 3 и 5 части 1 статьи 10 Закона о защите конкуренции до 20.02.2014.</text:span></text:p>
      <text:p text:style-name="P10">О выполнении Предписания ООО «Росгосстрах» необходимо было сообщить в <text:span text:style-name="T12">Брянское</text:span> УФАС России не позднее пяти дней со дня его выполнения.</text:p>
      <text:p text:style-name="P10">Не согласившись с Решением и Предписанием Брянского УФАС России, ООО «Росгосстрах» обратилось в Арбитражный суд Брянской области с заявлением о признании незаконными Решения и Предписания.</text:p>
      <text:p text:style-name="P10">Решением Арбитражного суда Брянской области от 10.06.2014 по делу<text:line-break/>№ А09-1661/2014 ООО «Росгосстрах» было отказано в удовлетворении заявленных требований.</text:p>
      <text:p text:style-name="P11">Письмом (исх. от 24.07.2014 № б/н) ООО «Росгосстрах», в лице филиала в Брянской области, уведомило Брянское УФАС России о выполнении Предписания.</text:p>
      <text:p text:style-name="P19"><text:span text:style-name="CharStyle23"><text:span text:style-name="T16">Вместе с тем, по истечении срока исполнения Предписания в Брянское УФАС России поступили многочисленные обращения физических лиц, а также материалы проверок прокуратуры Брянской области, которые свидетельствуют о неисполнении ООО «Росгосстрах» Предписания.</text:span></text:span></text:p>
      <text:p text:style-name="P17"><text:span text:style-name="CharStyle23"><text:span text:style-name="T16">В своих обращениях заявители сообщили, что в обособленных структурных подразделениях ООО «Росгосстрах», расположенных на территории Брянской области им было отказано в заключении договора ОСАГО без совместного с ним заключения договора страхования РГС-Фортуна «Авто» или иных договоров добровольного страхования. </text:span></text:span></text:p>
      <text:p text:style-name="P17"><text:span text:style-name="CharStyle23"><text:span text:style-name="T16">Таким образом, из материалов дела следует, что ООО «Росгосстрах» не </text:span></text:span><text:span text:style-name="CharStyle23"><text:span text:style-name="T16">прекратило действия </text:span></text:span><text:span text:style-name="CharStyle23"><text:span text:style-name="T15">по</text:span></text:span><text:span text:style-name="CharStyle23"><text:span text:style-name="T16"> навязыванию дополнительных услуг страхования при </text:span></text:span><text:span text:style-name="CharStyle23"><text:span text:style-name="T16">заключении договора ОСАГО, что свидетельствует о невыполнении Предписания, выданного Брянским УФАС России.</text:span></text:span></text:p>
      <text:p text:style-name="P17"><text:span text:style-name="CharStyle23"><text:span text:style-name="T16">Частью </text:span></text:span><text:span text:style-name="CharStyle23"><text:span text:style-name="T15">2.6 статьи 19.5 КоАП предусмотрена ответственность за <text:s/>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text:span></text:span><text:soft-page-break/><text:span text:style-name="CharStyle23"><text:span text:style-name="T15">совершении предусмотренных законодательством Российской Федерации.</text:span></text:span></text:p>
      <text:p text:style-name="P15"><text:span text:style-name="CharStyle23"><text:span text:style-name="T15">Указанные обстоятельства послужили основанием для возбуждения дела об административном правонарушении № 86-А.</text:span></text:span></text:p>
      <text:p text:style-name="P11">Постановлением от 26.01.2015 по делу об административном правонарушении <text:span text:style-name="CharStyle23"><text:span text:style-name="T15">№ 86-А</text:span></text:span> ООО «Росгосстрах» было признано виновным в совершении административного правонарушения, предусмотренного частью 2.6 статьи 19.5 КоАП.</text:p>
      <text:p text:style-name="P11">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6 статьи 19.8 КоАП.</text:p>
      <text:p text:style-name="P16"><text:span text:style-name="CharStyle16"><text:span text:style-name="T16">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8"><text:span text:style-name="CharStyle16"><text:span text:style-name="T16">Обстоятельства смягчающие и отягчающие административную ответственность при рассмотрении дела об административном правонарушении выявлены не были.</text:span></text:span></text:p>
      <text:p text:style-name="P18"><text:span text:style-name="CharStyle16"><text:span text:style-name="T16">Довод ООО «Росгосстрах» о неправильной квалификации административного правонарушения является несостоятельным.</text:span></text:span></text:p>
      <text:p text:style-name="P18"><text:span text:style-name="CharStyle16"><text:span text:style-name="T16">Согласно позиции ООО «Росгосстрах», изложенной в Жалобе, административное правонарушение должно было быть квалифицировано по части 2.2 статьи 19.5 КоАП, тогда как было квалифицированно должностным лицом Брянского УФАС России по части 2.6 статьи 19.5 КоАП.</text:span></text:span></text:p>
      <text:p text:style-name="P13">В каждом конкретном случае вопрос о квалификации содеянного должен решаться по правилам конкуренции общей и специальной нормы, исходя из характера вменяемого лицу правонарушения, какие именно нормы антимонопольного законодательства были нарушены и какой субъектный состав правонарушения.</text:p>
      <text:p text:style-name="P13">Как видно из материалов дела, Решением Брянского УФАС России ООО «Росгосстрах» признано нарушившим пункты 3 и 5 части 1 статьи 10 Закона о защите конкуренции. </text:p>
      <text:p text:style-name="P13">Частью 1 статьи 10 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13">-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text:soft-page-break/>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 (пункт 3 части 1 статьи 10 Закона о защите конкуренции);</text:p>
      <text:p text:style-name="P13">-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пункт 5 части 1 статьи 10 Закона о защите конкуренции).</text:p>
      <text:p text:style-name="P13">Таким образом, данной нормой для хозяйствующего субъекта, занимающего доминирующее положение на рынке, установлен запрет на совершение действий, результатом которых являются или могут являться как недопущение, устранение, ограничение конкуренции, так и ущемление интересов других лиц.</text:p>
      <text:p text:style-name="P13">Объективная сторона правонарушения, предусмотренного частью 2.2 статьи 19.5 КоАП, выражается в следующем: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 </text:p>
      <text:p text:style-name="P13">Следовательно, помимо субъектного состава (хозяйствующий субъект, занимающий доминирующее положение), для того, чтобы квалифицировать совершенное ООО «Росгосстрах» правонарушение по части 2.2 статьи 19.5 КоАП правонарушителю должно быть выдано соответствующее предписание антимонопольным органом, которое состояло бы из следующих действий: прекращение злоупотребления хозяйствующим субъектом доминирующим положением и совершении действий, направленных на обеспечение конкуренции. </text:p>
      <text:p text:style-name="P13">Действия, совершенные ООО «Росгосстрах», как установлено Решением Брянского УФАС России, выразились в навязывании физическим лицам, при заключении договора ОСАГО, заключения дополнительных договоров добровольного страхования, а также в отказе от заключения договора ОСАГО с физическим лицом, не желающим заключить называемый договор добровольного страхования.</text:p>
      <text:p text:style-name="P13">Указанные действия ООО «Росгосстрах» ущемляют права обратившихся к ним физических лиц с заявлением о заключении договора ОСАГО, при этом никаких действий по ограничению конкуренции со стороны ООО «Росгосстрах» в Решении Брянского УФАС России не установлено. </text:p>
      <text:p text:style-name="P13">Пунктом 2 части 1 статьи 23 Закона о защите конкуренции предусмотрен <text:soft-page-break/>закрытый перечень видов предписаний, который вправе выдавать антимонопольный орган, в том числе:</text:p>
      <text:p text:style-name="P13">- о прекращении злоупотребления хозяйствующим субъектом доминирующим положением и совершении действий, направленных на обеспечение конкуренции;</text:p>
      <text:p text:style-name="P13">- о прекращении иных нарушений антимонопольного законодательства.</text:p>
      <text:p text:style-name="P13">В зависимости от квалификации содеянного правонарушителем, антимонопольный орган выдает по необходимости соответствующее предписание. </text:p>
      <text:p text:style-name="P13">Так, по результатам рассмотрения дела о нарушении антимонопольного законодательства № 109 комиссией Брянского УФАС России ООО «Росгосстрах» выдано Предписание, согласно которому ООО «Росгосстрах» в лице филиала в Брянской области предписано: </text:p>
      <text:p text:style-name="P13">1. В срок до 20.02.2014 прекратить нарушение пункта 3 части 1 статьи 10 Закона о защите конкуренции, путем прекращения действий по навязыванию добровольного страхования (жизни, от несчастных случаев) при заключении договора ОСАГО на территории Брянской области;</text:p>
      <text:p text:style-name="P13">2. В срок до 20.02.2014 прекратить нарушение пункта 5 части 1 статьи 10 Закона о защите конкуренции, путем прекращения действий, связанных с отказом от заключения договора ОСАГО без одновременного заключения договоров добровольного страхования (жизни, от несчастных случаев) на территории Брянской области.</text:p>
      <text:p text:style-name="P13">Согласно Решению <text:span text:style-name="T12">Брянского</text:span> УФАС России при рассмотрении дела о нарушении антимонопольного законодательства № 109 фактов ограничения конкуренции не выявлено. </text:p>
      <text:p text:style-name="P18"><text:span text:style-name="CharStyle16"><text:span text:style-name="T16">Следовательно, исходя из существа вменяемого правонарушения и содержания предписания, правонарушение подлежит квалификации по части 2.6 статьи 19.5 КоАП, так как выданное предписание не направлено на обеспечение конкуренции.</text:span></text:span></text:p>
      <text:p text:style-name="P20"><text:span text:style-name="CharStyle16"><text:span text:style-name="T7">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23"><text:span text:style-name="T15">№ 86-А</text:span></text:span><text:span text:style-name="CharStyle16"><text:span text:style-name="T7"> и которые могут повлечь отмену принятого постановления, не </text:span></text:span><text:span text:style-name="CharStyle16"><text:span text:style-name="T7">установлено.</text:span></text:span></text:p>
      <text:p text:style-name="P14"><text:span text:style-name="CharStyle16"><text:span text:style-name="T8">На основании изложенного и руководствуясь пунктом 1 части 1 статьи 30.7 КоАП,</text:span></text:span></text:p>
      <text:p text:style-name="P14"><text:span text:style-name="CharStyle16"><text:span text:style-name="T8"/></text:span></text:p>
      <text:p text:style-name="P27">РЕШИЛ:</text:p>
      <text:p text:style-name="P28"> </text:p>
      <text:p text:style-name="P28">Постановление Брянского УФАС России от 26<text:span text:style-name="CharStyle16"><text:span text:style-name="T9">.01.2014</text:span></text:span><text:span text:style-name="T13"> </text:span>о наложении штрафа <text:span text:style-name="CharStyle16"><text:span text:style-name="T10">по делу об административном правонарушении</text:span></text:span><text:span text:style-name="CharStyle16"><text:span text:style-name="T11"> </text:span></text:span><text:span text:style-name="CharStyle23"><text:span text:style-name="T15">№ 86-А</text:span></text:span> в отношении ООО «Росгосстрах», оставить без изменения, а жалобу ООО «Росгосстрах» без удовлетворения.</text:p>
      <text:p text:style-name="P28">В соответствии с частью 1 статьи 30.9 и статьей 30.3 КоАП решение о <text:soft-page-break/>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9"> </text:p>
      <text:p text:style-name="P29"/>
      <text:p text:style-name="P28">                                                                                <text:s text:c="3"/>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6579E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46579E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4:52:13.53</meta:creation-date>
    <dc:date>2015-03-06T12:37:18.89</dc:date>
    <meta:editing-duration>PT3M45S</meta:editing-duration>
    <meta:editing-cycles>1</meta:editing-cycles>
    <meta:generator>OpenOffice.org/3.4.1$Win32 OpenOffice.org_project/341m1$Build-9593</meta:generator>
    <meta:print-date>2015-03-04T13:38:52.28</meta:print-date>
    <meta:document-statistic meta:table-count="0" meta:image-count="1" meta:object-count="0" meta:page-count="6" meta:paragraph-count="54" meta:word-count="1471" meta:character-count="12184"/>
    <meta:user-defined meta:name="Поле 1"/>
    <meta:user-defined meta:name="Поле 2"/>
    <meta:user-defined meta:name="Поле 3"/>
    <meta:user-defined meta:name="Поле 4"/>
  </office:meta>
</office:document-meta>
</file>