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14AE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2" fo:font-size="10pt" style:font-size-asian="10pt" style:font-size-complex="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1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fo:background-color="transparent">
        <style:background-image/>
      </style:paragraph-properties>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style:line-height-at-least="0.64cm" fo:text-indent="1.244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0"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31" style:family="paragraph" style:parent-style-name="Text_20_body">
      <style:paragraph-properties fo:margin-left="8.89cm" fo:margin-right="0cm" fo:margin-top="0cm" fo:margin-bottom="0cm" fo:text-align="justify" style:justify-single-word="false" fo:text-indent="0cm" style:auto-text-indent="false"/>
    </style:style>
    <style:style style:name="P32"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33"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34" style:family="paragraph" style:parent-style-name="Text_20_body">
      <style:paragraph-properties fo:margin-left="9.525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P35"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2" fo:font-size="14pt" style:font-size-asian="14pt" style:font-size-complex="14pt"/>
    </style:style>
    <style:style style:name="P36"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2" fo:font-size="14pt" fo:background-color="transparent" style:font-size-asian="14pt" style:font-size-complex="14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2" fo:background-color="#ffffff"/>
    </style:style>
    <style:style style:name="T3" style:family="text">
      <style:text-properties fo:color="#000000" style:font-name="Times New Roman2" fo:language="ru" fo:country="RU" fo:background-color="#ffffff"/>
    </style:style>
    <style:style style:name="T4" style:family="text">
      <style:text-properties fo:color="#000000" style:font-name="Times New Roman2" fo:language="ru" fo:country="RU" fo:font-style="normal" style:text-underline-style="none" fo:background-color="#ffffff" style:font-style-asian="normal" style:font-style-complex="normal"/>
    </style:style>
    <style:style style:name="T5" style:family="text">
      <style:text-properties fo:color="#000000" style:font-name="Times New Roman"/>
    </style:style>
    <style:style style:name="T6" style:family="text">
      <style:text-properties fo:color="#000000" style:font-name="Times New Roman" fo:background-color="#ffffff"/>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weight="normal" fo:background-color="#ffffff"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weight-asian="bold" style:font-size-complex="14pt" style:font-weight-complex="bold"/>
    </style:style>
    <style:style style:name="T11" style:family="text">
      <style:text-properties style:font-name="Times New Roman2"/>
    </style:style>
    <style:style style:name="T12" style:family="text">
      <style:text-properties style:font-name="Times New Roman2" fo:language="ru" fo:country="RU"/>
    </style:style>
    <style:style style:name="T13" style:family="text">
      <style:text-properties style:font-name="Times New Roman2" fo:background-color="#ffffff"/>
    </style:style>
    <style:style style:name="T14" style:family="text">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T15" style:family="text">
      <style:text-properties style:use-window-font-color="true" style:font-name="Times New Roman" fo:background-color="#ffffff"/>
    </style:style>
    <style:style style:name="T16" style:family="text">
      <style:text-properties style:use-window-font-color="true" style:font-name="Times New Roman" fo:font-style="normal" fo:background-color="transparent" style:font-style-asian="normal" style:font-style-complex="normal"/>
    </style:style>
    <style:style style:name="T17" style:family="text">
      <style:text-properties style:use-window-font-color="true" style:font-name="Times New Roman" fo:language="en" fo:country="US" fo:font-style="normal" fo:background-color="transparent" style:font-style-asian="normal" style:font-style-complex="normal"/>
    </style:style>
    <style:style style:name="T18"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9" style:family="text">
      <style:text-properties fo:color="#222222" style:font-name="Times New Roman" fo:language="ru" fo:country="RU" fo:font-style="normal" style:text-underline-style="none" fo:background-color="#ffffff" style:font-style-asian="normal" style:font-style-complex="normal"/>
    </style:style>
    <style:style style:name="T20" style:family="text">
      <style:text-properties style:font-name="Times New Roman"/>
    </style:style>
    <style:style style:name="T21" style:family="text">
      <style:text-properties style:font-name="Times New Roman" fo:background-color="transparent"/>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font-weight="normal" style:font-size-asian="14pt" style:font-weight-asian="normal" style:font-size-complex="14pt" style:font-weight-complex="normal"/>
    </style:style>
    <style:style style:name="T25" style:family="text">
      <style:text-properties style:font-name="Times New Roman" fo:font-size="14pt" fo:background-color="#ffffff" style:font-size-asian="14pt" style:font-size-complex="14pt"/>
    </style:style>
    <style:style style:name="T26" style:family="text">
      <style:text-properties fo:language="de" fo:country="DE"/>
    </style:style>
    <style:style style:name="T27" style:family="text">
      <style:text-properties fo:language="ru" fo:country="RU"/>
    </style:style>
    <style:style style:name="T28" style:family="text">
      <style:text-properties style:text-line-through-style="none" style:font-name="Times New Roman" style:text-underline-style="none" style:text-blinking="false"/>
    </style:style>
    <style:style style:name="T2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cb94a1-17cd-41de-a1fd-525f5c7e77e6" text:name="BossProviderVariable"/>
      </text:user-field-decls>
      <text:p text:style-name="P35"/>
      <text:p text:style-name="P30"/>
      <text:p text:style-name="P36"/>
      <text:p text:style-name="P21"/>
      <text:p text:style-name="P21"/>
      <text:p text:style-name="P4">РЕШЕНИЕ </text:p>
      <text:p text:style-name="P6">о рассмотрении жалобы <text:span text:style-name="T11">жалобы на постановление </text:span></text:p>
      <text:p text:style-name="P6"><text:span text:style-name="CharStyle16"><text:span text:style-name="T14">о наложении административного штрафа по делу об административном правонарушении </text:span></text:span><text:span text:style-name="CharStyle16"><text:span text:style-name="T18">№ 899-14-адм</text:span></text:span></text:p>
      <text:p text:style-name="P23"/>
      <text:p text:style-name="P7">«04» марта 2015 г.<text:tab/><text:tab/><text:tab/><text:tab/><text:tab/><text:tab/><text:tab/><text:tab/><text:tab/>г. Москва</text:p>
      <text:p text:style-name="P22"/>
      <text:p text:style-name="P10"><text:span text:style-name="T20">Я, </text:span><text:span text:style-name="T12">заместитель</text:span><text:span text:style-name="T11"> руководителя Федеральной антимонопольной службы Кашеваров Андрей Борисович, рассмотрев материалы </text:span><text:span text:style-name="T2">жалобы на постановление Пермского</text:span><text:span text:style-name="T6"> </text:span><text:span text:style-name="T2">УФАС России от 18.12.2014 </text:span><text:span text:style-name="T3">о наложении штрафа </text:span><text:span text:style-name="T2">по делу об административном правонарушении </text:span><text:span text:style-name="T19">№ 899-14-адм</text:span><text:span text:style-name="T4"> вынесенного</text:span><text:span text:style-name="T3"> </text:span><text:span text:style-name="T2">в отношении ООО «</text:span><text:span text:style-name="T3">Росгосстрах</text:span><text:span text:style-name="T2">» (место нахождения: 140002, Московская область, г. Люберцы, ул. Парковая, д. 3; </text:span><text:span text:style-name="T3">ИНН: 5027089703, ОГРН: 1025003213641, КПП: 502701001</text:span><text:span text:style-name="T2">) (далее — Жалоба)</text:span><text:span text:style-name="T13">, в отсутствии законного представителя ООО «Росгосстрах»</text:span><text:span text:style-name="T15">,</text:span><text:span text:style-name="T20"> </text:span><text:span text:style-name="T16">в присутствии защитника </text:span><text:span text:style-name="T17">&lt;...&gt;</text:span><text:span text:style-name="T16"> (по доверенности от 14.07.2014 № 1390 -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text:line-break/>(далее — КоАП)</text:span><text:span text:style-name="T21">,</text:span></text:p>
      <text:p text:style-name="P19"/>
      <text:p text:style-name="P8">УСТАНОВИЛ:</text:p>
      <text:p text:style-name="P8"/>
      <text:p text:style-name="P12"><text:span text:style-name="CharStyle24"><text:span text:style-name="T22">В Пермское УФАС России поступило заявление &lt;...&gt; о нарушении антимонопольного законодательства ООО «Росгосстрах»<text:line-break/>(вх. от 27.11.2013 № 15792-13).</text:span></text:span></text:p>
      <text:p text:style-name="P12"><text:span text:style-name="CharStyle24"><text:span text:style-name="T22">Согласно информации, указанной в заявлении &lt;...&gt;, 26.11.2013 произошло дорожно-транспортное происшествие (далее - ДТП) в результате которого, автомобилю &lt;...&gt; причинены механические повреждения. Как следует из материалов дела, указанное ДТП произошло по вине лица, являющегося страхователем по договору обязательного страхования </text:span></text:span><text:span text:style-name="CharStyle24"><text:span text:style-name="T23">гражданской </text:span></text:span><text:span text:style-name="CharStyle24"><text:span text:style-name="T22">ответственности владельцев транспортных средств<text:line-break/>(далее — ОСАГО), страховщиком по которому, выступает ООО «Росгосстрах». При этом, на момент совершения ДТП, у &lt;...&gt; был заключен договор ОСАГО с иной страховой компанией. </text:span></text:span></text:p>
      <text:p text:style-name="P12"><text:span text:style-name="CharStyle24"><text:span text:style-name="T22">&lt;...&gt;, в целях возмещения причиненного ущерба, обратился в ближайший </text:span></text:span><text:soft-page-break/><text:span text:style-name="CharStyle24"><text:span text:style-name="T22">пункт урегулирования убытков Пермского филиала ООО «Росгосстрах», расположенный по адресу: г. Пермь, ул. Елькина, д. 3.</text:span></text:span></text:p>
      <text:p text:style-name="P16"><text:span text:style-name="CharStyle24"><text:span text:style-name="T22">Не отрицая факт наступления страхового случая, сотрудники обособленного структурного подразделения филиала ООО «Росгосстрах» в </text:span></text:span><text:span text:style-name="CharStyle24"><text:span text:style-name="T23">Пермском</text:span></text:span><text:span text:style-name="CharStyle24"><text:span text:style-name="T22"> крае отказались принять от потерпевшего документы, необходимые для осуществления процедуры выплаты страхового возмещения.</text:span></text:span></text:p>
      <text:p text:style-name="P13"><text:span text:style-name="CharStyle24"><text:span text:style-name="T22">Свой отказ они обосновали приказом ООО «Росгосстрах» от 14.06.2013 № 386хк, согласно которому владельцы транспортных средств, заключившие договоры ОСАГО с ООО «Росгосстрах», имеют право получить страховые выплаты в возмещение причиненного транспортным средствам ущерба в любом из уполномоченных на урегулирование убытков подразделений ООО «Росгосстрах», в то время как владельцы транспортных средств, заключившие договоры ОСАГО с какой-либо иной, нежели ООО «Росгосстрах», страховой организацией - только в одном пункте урегулирования убытков. В Пермском крае им является пункт урегулирования убытков в г. Лысьва Пермского края.</text:span></text:span></text:p>
      <text:p text:style-name="P17">В соответствии со статьей 5 Федерального закона от 26.07.2006 № 135-ФЗ «О защите конкуренции» (далее — Закон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17"><text:span text:style-name="T26">Условия признания доминирующ</text:span><text:span text:style-name="T27">им</text:span><text:span text:style-name="T26"> положения финансовой организации (за исключением кредитной организации) с учетом ограничений, предусмотренных </text:span><text:span text:style-name="T27">Законом о защите конкуренции</text:span><text:span text:style-name="T26">, устанавливаются в соответствии с </text:span><text:span text:style-name="T27">п</text:span><text:span text:style-name="T26">остановлением Правительства</text:span>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Как следует из указанного постановления, н<text:span text:style-name="T26">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13"><text:span text:style-name="CharStyle24"><text:span text:style-name="T22">Проведенный Пермским УФАС России анализ рынка обязательного страхования гражданской ответственности владельцев транспортных средств в географических границах Пермского края в соответствии с Порядком </text:span></text:span><text:soft-page-break/><text:span text:style-name="CharStyle24"><text:span text:style-name="T22">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раницах Пермского края в период с 01.01.2010 по 31.08.2013. Как установлено из материалов дела, доля ООО «Росгосстрах» на рынке ОСАГО на территории Пермского края в указанный период неизменно превышала 20 %.</text:span></text:span></text:p>
      <text:p text:style-name="P13"><text:span text:style-name="CharStyle24"><text:span text:style-name="T22">Частью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span></text:p>
      <text:p text:style-name="P12"><text:span text:style-name="CharStyle24"><text:span text:style-name="T22">Результатом рассматриваемых действий ООО «Росгосстрах» по разделению потерпевших на тех, чей риск ответственности по ОСАГО застрахован в ООО «Росгосстрах» и тех, чей риск ответственности застрахован в иных страховых организациях, является ущемление интересов последних.</text:span></text:span></text:p>
      <text:p text:style-name="P12"><text:span text:style-name="CharStyle24"><text:span text:style-name="T22">Как установлено из материалов дела, ООО «Росгосстрах» располагает широкой сетью представительства на территории Пермского края. Так, в частности, на территории Пермского края действуют 13 пунктов урегулирования ООО «Росгосстрах», а также 31 подразделение филиала ООО «Росгосстрах» осуществляющее прием заявлений на урегулирование убытков.</text:span></text:span></text:p>
      <text:p text:style-name="P12"><text:span text:style-name="CharStyle24"><text:span text:style-name="T22">Поскольку в обязанности каждого из перечисленных выше обособленных структурных подразделений входит не только заключение договоров страхования, но и исполнение обязательств по ним, Пермским УФАС России был сделан вывод о том, что потерпевший имеет возможность реализовать в Пермском крае предоставленное пунктом 42 Правил обязательного страхования гражданской ответственности владельцев транспортных средств, утверждённых постановлением Правительства Российской Федерации от 07.05.2003 № 263 </text:span></text:span><text:span text:style-name="CharStyle24"><text:span text:style-name="T22">(далее - Правила), право подать заявление о страховой выплате в ближайшее от его (потерпевшего) места жительства обособленное структурное подразделение филиала ООО «Росгосстрах» в Пермском крае.</text:span></text:span></text:p>
      <text:p text:style-name="P16"><text:span text:style-name="CharStyle24"><text:span text:style-name="T23">Как установлено из материалов дела</text:span></text:span><text:span text:style-name="CharStyle24"><text:span text:style-name="T22">, владельцы транспортных средств, заключившие договоры ОСАГО с ООО «Росгосстрах», могут подавать заявления на получение страховой выплаты в возмещение причинённого их транспортным средствам ущерба в любой пункт урегулирования убытков на территории Пермского края, а также в иные обособленные подразделения филиала ООО «Росгосстрах» в Пермском край, осуществляющие прием таких заявлений, в то время как владельцы транспортных средств, заключившие договоры ОСАГО с иными, нежели ООО «Росгосстрах», страховыми организациями - только в пункт урегулирования убытков в г. Лысьва</text:span></text:span></text:p>
      <text:p text:style-name="P16"><text:soft-page-break/><text:span text:style-name="CharStyle24"><text:span text:style-name="T22">Учитывая изложенное, приказом ООО «Росгосстрах» от 14.06.2013 № 386хк «О перераспределении клиентских потоков по ОСАГО» подтверждается факт создания дискриминационных условий, при которых владельцы транспортных средств, заключившие договоры ОСАГО с иными, нежели ООО «Росгосстрах», страховыми организациями, поставлены в неравное положение по сравнению с владельцами транспортных средств, заключившими договоры ОСАГО с ООО «Росгосстрах».</text:span></text:span></text:p>
      <text:p text:style-name="P13"><text:span text:style-name="CharStyle24"><text:span text:style-name="T24">Указанные действия ООО «Росгосстрах» послужили основанием для принятия Пермским УФАС России решения от 25.06.2014 по делу<text:line-break/>№ 057-14-а о нарушении антимонопольного законодательства, которым ООО «Росгосстрах» было признано нарушившим часть 1 статьи 10 Закона о защите конкуренции.</text:span></text:span></text:p>
      <text:p text:style-name="P18"><text:span text:style-name="T20">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text:span><text:span text:style-name="T28"> 14.31.1</text:span><text:span text:style-name="T20"> КоАП образует состав административного правонарушения, ответственность за которое предусмотрена частью 1 статьи 14.31 КоАП.</text:span></text:p>
      <text:p text:style-name="P18"><text:span text:style-name="T5">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20">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5">.</text:span></text:p>
      <text:p text:style-name="P17">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17">Факт совершения ООО «Росгосстрах» административного правонарушения подтверждается решением от 25.06.2014 по делу о нарушении антимонопольного законодательства № <text:span text:style-name="CharStyle24"><text:span text:style-name="T24">057-14-а, протоколом от 05.12.2014 № 899-14-АДМ об административном правонарушении, а также иными </text:span></text:span><text:s/>материалами дела об административном правонарушении № 899-14-адм. </text:p>
      <text:p text:style-name="P17">Как следует из материалов дела, ООО «Росгосстрах» имело возможность соблюсти требований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text:soft-page-break/>установлена частью 1 статьи 14.31 КоАП.</text:p>
      <text:p text:style-name="P11"><text:span text:style-name="CharStyle16"><text:span text:style-name="T22">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4"><text:span text:style-name="CharStyle16"><text:span text:style-name="T22">Обстоятельства смягчающие и отягчающие административную ответственность при рассмотрении дела об административном правонарушении № 899-14-адм не установлены.</text:span></text:span></text:p>
      <text:p text:style-name="P14"><text:span text:style-name="CharStyle16"><text:span text:style-name="T22">При исчислении административного штрафа должностное лицо Пермского УФАС России руководствовалось положениями статьи 14.31 КоАП для определения итогового размера штрафа.</text:span></text:span></text:p>
      <text:p text:style-name="P15"><text:span text:style-name="CharStyle16"><text:span text:style-name="T22">Учитывая изложенное, должностным лицом Пермского УФАС России правомерно определен размер подлежащего наложению административного штрафа, составившего 650 000 (шестьсот пятьдесят тысяч) рублей 00 копеек.</text:span></text:span></text:p>
      <text:p text:style-name="P28"><text:span text:style-name="CharStyle16"><text:span text:style-name="T7">Согласно доводам Жалобы ООО «Росгосстрах» должностным лицом Пермского УФАС России необоснованно сделан вывод о доминирующем положении ООО «Росгосстрах» на рынке ОСАГО на территории Пермского края.</text:span></text:span></text:p>
      <text:p text:style-name="P28"><text:span text:style-name="CharStyle16"><text:span text:style-name="T7">Однако, как установлено из материалов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6"><text:span text:style-name="CharStyle16"><text:span text:style-name="T9">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22">№ 899-14-адм</text:span></text:span><text:span text:style-name="CharStyle16"><text:span text:style-name="T9"> и которые могут повлечь отмену принятого постановления, не установлено.</text:span></text:span></text:p>
      <text:p text:style-name="P29">На основании изложенного и руководствуясь пунктом 1 части 1 статьи 30.7 КоАП,</text:p>
      <text:p text:style-name="P24">РЕШИЛ:</text:p>
      <text:p text:style-name="P20"> </text:p>
      <text:p text:style-name="P20">Постановление Пермского УФАС России от 18<text:span text:style-name="CharStyle16"><text:span text:style-name="T8">.12.2014</text:span></text:span><text:span text:style-name="T29"> </text:span>о наложении штрафа <text:span text:style-name="CharStyle16"><text:span text:style-name="T7">по делу об административном правонарушении</text:span></text:span><text:span text:style-name="CharStyle16"><text:span text:style-name="T10"> </text:span></text:span><text:span text:style-name="CharStyle16"><text:span text:style-name="T25">№ 899-14-адм</text:span></text:span> в отношении ООО «Росгосстрах», оставить без изменения, а жалобу ООО «Росгосстрах» без удовлетворения.</text:p>
      <text:p text:style-name="P2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text:soft-page-break/>в течение десяти суток со дня вручения или получения копии решения.</text:p>
      <text:p text:style-name="P25"> </text:p>
      <text:p text:style-name="P25"/>
      <text:p text:style-name="P20">                                                                      <text:s text:c="3"/>           <text:s text:c="3"/>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14AE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BD14AE0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5:33:23.91</meta:creation-date>
    <dc:date>2015-03-06T12:39:22.15</dc:date>
    <meta:editing-duration>PT2M8S</meta:editing-duration>
    <meta:editing-cycles>1</meta:editing-cycles>
    <meta:generator>OpenOffice.org/3.4.1$Win32 OpenOffice.org_project/341m1$Build-9593</meta:generator>
    <meta:print-date>2015-03-04T13:25:30.79</meta:print-date>
    <meta:document-statistic meta:table-count="0" meta:image-count="1" meta:object-count="0" meta:page-count="6" meta:paragraph-count="43" meta:word-count="1474" meta:character-count="12175"/>
    <meta:user-defined meta:name="Поле 1"/>
    <meta:user-defined meta:name="Поле 2"/>
    <meta:user-defined meta:name="Поле 3"/>
    <meta:user-defined meta:name="Поле 4"/>
  </office:meta>
</office:document-meta>
</file>