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2186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1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2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Standard" style:master-page-name="First_20_Page">
      <style:paragraph-properties fo:margin-left="9.915cm" fo:margin-right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1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608d75-ef88-4648-a0f0-ff194948fe11" text:name="BossProviderVariable"/>
      </text:user-field-decls>
      <text:p text:style-name="P9"/>
      <text:p text:style-name="P3"/>
      <text:p text:style-name="P3"/>
      <text:p text:style-name="P3"/>
      <text:p text:style-name="P3"/>
      <text:p text:style-name="P3"/>
      <text:p text:style-name="P4"/>
      <text:p text:style-name="P8"/>
      <text:p text:style-name="P8"/>
      <text:p text:style-name="P8"/>
      <text:p text:style-name="P8">РЕШЕНИЕ</text:p>
      <text:p text:style-name="P8">по результатам рассмотрения ходатайства</text:p>
      <text:p text:style-name="Text_20_body"/>
      <text:p text:style-name="P7"><text:tab/><text:span text:style-name="T1">В соответствии со статьями 28, 33 Федерального закона от 26.07.2006 <text:s text:c="17"/>№ 135-Ф3 «О защите конкуренции» Федеральная антимонопольная служба рассмотрела ходатайство от 16.01.2015 № 3 компании «Актавис плк» (местонахождение – </text:span><text:span text:style-name="T2">Гранд Канал Скуэйр, 1, Доклэндс, 2 Дублин, Ирландия</text:span><text:span text:style-name="T1">; основной вид деятельности – </text:span><text:span text:style-name="T3">разработка, производство и продажа фармацевтических и медицинских товаров</text:span><text:span text:style-name="T1">) о приобретении прав, позволяющих определять условия осуществления предпринимательской деятельности <text:s text:c="17"/>ООО «Аллерган СНГ САРЛ» (местонахождение – </text:span><text:span text:style-name="T4">115191, г. Москва, Холодильный пер., д.3, к. 1, стр 4</text:span><text:span text:style-name="T1">; основной вид деятельности – деятельность агентов, специализирующихся на оптовой торговле фармацевтическими и медицинскими товарами, парфюмерными и косметическими товарами, включая мыло), и приняла решение об удовлетворении данного ходатайства.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218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02186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4:50:06.91</meta:creation-date>
    <dc:date>2015-03-06T12:44:44.56</dc:date>
    <meta:editing-duration>PT3M15S</meta:editing-duration>
    <meta:editing-cycles>1</meta:editing-cycles>
    <meta:generator>OpenOffice.org/3.4.1$Win32 OpenOffice.org_project/341m1$Build-9593</meta:generator>
    <meta:print-date>2015-03-04T13:26:44.48</meta:print-date>
    <meta:document-statistic meta:table-count="0" meta:image-count="1" meta:object-count="0" meta:page-count="1" meta:paragraph-count="5" meta:word-count="106" meta:character-count="898"/>
    <meta:user-defined meta:name="Поле 1"/>
    <meta:user-defined meta:name="Поле 2"/>
    <meta:user-defined meta:name="Поле 3"/>
    <meta:user-defined meta:name="Поле 4"/>
  </office:meta>
</office:document-meta>
</file>