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9682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fo:margin-left="0cm" fo:margin-right="0.067cm" table:align="margins"/>
    </style:style>
    <style:style style:name="Таблица1.A" style:family="table-column">
      <style:table-column-properties style:column-width="10.504cm" style:rel-column-width="40652*"/>
    </style:style>
    <style:style style:name="Таблица1.B" style:family="table-column">
      <style:table-column-properties style:column-width="6.429cm" style:rel-column-width="24883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8.255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8.255cm" style:auto-text-indent="false">
        <style:tab-stops>
          <style:tab-stop style:position="9.92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8.255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21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indent="8.255cm" style:auto-text-indent="false" style:page-number="auto">
        <style:tab-stops>
          <style:tab-stop style:position="9.895cm"/>
        </style:tab-stops>
      </style:paragraph-properties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1" fo:font-size="10pt" fo:language="ru" fo:country="RU" style:font-size-asian="10pt" style:font-size-complex="10pt"/>
    </style:style>
    <style:style style:name="P30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language="ru" fo:country="RU" fo:background-color="#ffffff"/>
    </style:style>
    <style:style style:name="T7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background-color="#ffffff" style:font-size-asian="14pt" style:font-size-complex="14pt"/>
    </style:style>
    <style:style style:name="T10" style:family="text">
      <style:text-properties fo:background-color="#ffffff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size-complex="14pt"/>
    </style:style>
    <style:style style:name="T13" style:family="text">
      <style:text-properties fo:font-variant="normal" fo:text-transform="none" style:font-name="Times New Roman1"/>
    </style:style>
    <style:style style:name="T14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5" style:family="text">
      <style:text-properties fo:font-variant="normal" fo:text-transform="none" style:font-name="Times New Roman1" fo:font-size="14pt" style:font-size-asian="14pt" style:font-size-complex="14pt"/>
    </style:style>
    <style:style style:name="T16" style:family="text">
      <style:text-properties fo:font-variant="normal" fo:text-transform="none" style:font-name="Times New Roman1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8" style:family="text">
      <style:text-properties fo:font-variant="normal" fo:text-transform="none" fo:color="#000000" fo:language="ru" fo:country="RU"/>
    </style:style>
    <style:style style:name="T19" style:family="text">
      <style:text-properties fo:font-variant="normal" fo:text-transform="none" fo:color="#000000" style:text-line-through-style="none" fo:language="ru" fo:country="RU" style:text-underline-style="none" style:text-blinking="false"/>
    </style:style>
    <style:style style:name="T20" style:family="text">
      <style:text-properties fo:font-variant="normal" fo:text-transform="none" fo:language="ru" fo:country="RU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6bf2da-d8e7-4462-a3f6-88719807400c" text:name="BossProviderVariable"/>
      </text:user-field-decls>
      <text:p text:style-name="P28"/>
      <text:p text:style-name="P11"/>
      <text:p text:style-name="P10"/>
      <text:p text:style-name="P10"/>
      <text:p text:style-name="P10"/>
      <text:p text:style-name="P12"/>
      <text:p text:style-name="P12"/>
      <text:p text:style-name="P6"><text:tab/><text:tab/><text:tab/><text:tab/><text:tab/><text:tab/><text:tab/> <text:s/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13"/>
      <text:p text:style-name="P15">ОПРЕДЕЛЕНИЕ </text:p>
      <text:p text:style-name="P15">об истребовании дополнительных необходимых </text:p>
      <text:p text:style-name="P15">материалов по делу об административном правонарушении </text:p>
      <text:p text:style-name="P18">№ К-1303/14/АК476-14</text:p>
      <text:p text:style-name="P13"/>
      <text:p text:style-name="P16"><text:span text:style-name="T10">«25» февраля 2015</text:span><text:tab/><text:tab/><text:tab/><text:tab/><text:tab/><text:tab/><text:tab/><text:tab/> <text:s/><text:tab/> <text:s text:c="2"/>Москва</text:p>
      <text:p text:style-name="P14"/>
      <text:p text:style-name="P22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определением от <text:span text:style-name="T10">05 декабря <text:s/>2015</text:span> по делу <text:span text:style-name="T1">№ К-1303/14/АК476-14 </text:span>в отношении<text:span text:style-name="T2"> </text:span><text:span text:style-name="T3">директора СПб ГКУ «Дирекция транспортного строительства» &lt;...&gt;,</text:span>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p>
      <text:p text:style-name="P22">руководствуясь статьей 26.10 (далее - КоАП),</text:p>
      <text:p text:style-name="P23"/>
      <text:p text:style-name="P15">ОПРЕДИЛИЛ:</text:p>
      <text:p text:style-name="P19"><text:tab/></text:p>
      <text:p text:style-name="P7"><text:span text:style-name="T4"><text:tab/>СПб ГКУ «Дирекция транспортного строительства» </text:span><text:span text:style-name="T11">надлежит <text:s text:c="28"/></text:span><text:span text:style-name="T12">в трехдневный срок</text:span><text:span text:style-name="T11"> со дня получения настоящего определения представить в ФАС России следующие документы:</text:span></text:p>
      <text:p text:style-name="P7"><text:span text:style-name="T14"><text:tab/>1. </text:span><text:span text:style-name="T11">Надлежащим образом заверенную копию извещения о проведении </text:span><text:span text:style-name="T17">открытого конкурса на право заключения государственного контракта на выполнение работ по объекту «Строительство Финляндской ул. от Советского пер. до Софийской ул.» для нужд Санкт-Петербурга (номер извещения 0172200002514000118) (далее — Конкурс);</text:span></text:p>
      <text:p text:style-name="P8"><text:soft-page-break/><text:span text:style-name="T20"><text:tab/>2. Надлежащим образом заверенную копию Конкурсной документации размещенной на </text:span><text:span text:style-name="T18">официальном сайте в сети «Интернет» для размещения информации о размещении заказов </text:span><text:a xlink:type="simple" xlink:href="http://www.zakupki.gov.ru/">www.zakupki.gov.ru</text:a><text:span text:style-name="T19"> 20.08.2014</text:span><text:span text:style-name="T20">;</text:span></text:p>
      <text:p text:style-name="P5"><text:tab/>3. <text:s/>Надлежащим образом заверенную копию изменений в Конкурсную документацию от 19.08.2014;</text:p>
      <text:p text:style-name="P5"><text:tab/>4. Надлежащим образом заверенную копию приказа о проведении Конкурса;</text:p>
      <text:p text:style-name="P7"><text:span text:style-name="T15"><text:s/><text:tab/>5. </text:span><text:span text:style-name="T22">Надлежащим образом заверенную копию документа, возлагающего на </text:span><text:span text:style-name="T5">директора СПб ГКУ «Дирекция транспортного строительства» &lt;...&gt;</text:span><text:span text:style-name="T22"> ответственность за утверждение Конкурсной документации;</text:span></text:p>
      <text:p text:style-name="P24"><text:span text:style-name="T23">6.</text:span><text:span text:style-name="T16"> </text:span><text:span text:style-name="T23">Надлежащим образом заверенную копию приказа о назначении <text:s/></text:span><text:span text:style-name="T7">директора СПб ГКУ «Дирекция транспортного строительства» &lt;...&gt;</text:span><text:span text:style-name="T9"> </text:span><text:span text:style-name="T23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21">на занимаемую должность </text:span><text:span text:style-name="T7">СПб ГКУ «Дирекция транспортного строительства»</text:span><text:span text:style-name="T23">;</text:span></text:p>
      <text:p text:style-name="P23"><text:span text:style-name="T21">7.</text:span><text:span text:style-name="T13"> </text:span><text:span text:style-name="T21">Надлежащим образом заверенную копию должностного регламента <text:s/></text:span><text:span text:style-name="T6">заместителя директора СПб ГКУ «Дирекция транспортного строительства» &lt;...&gt;</text:span><text:span text:style-name="T8">; </text:span></text:p>
      <text:p text:style-name="P23"><text:span text:style-name="T21">8.</text:span><text:span text:style-name="T13"> </text:span><text:span text:style-name="T21">Паспортные данные </text:span><text:span text:style-name="T6">директора СПб ГКУ «Дирекция транспортного строительства» &lt;...&gt;</text:span><text:span text:style-name="T8"> </text:span><text:span text:style-name="T21">(ФИО, номер и серия паспорта, кем и когда выдан, год и место рождения, место жительства).</text:span></text:p>
      <text:p text:style-name="P25"/>
      <text:p text:style-name="P25">При невозможности представления указанных сведений организация обязана в трехдневный срок уведомить об этом в письменной форме <text:s text:c="21"/>ФАС России.</text:p>
      <text:p text:style-name="P26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9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</table:table>
      <text:p text:style-name="P2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9682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A9682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13:32:29.61</meta:creation-date>
    <dc:date>2015-03-06T12:49:02.55</dc:date>
    <meta:editing-duration>PT1M12S</meta:editing-duration>
    <meta:editing-cycles>1</meta:editing-cycles>
    <meta:generator>OpenOffice.org/3.4.1$Win32 OpenOffice.org_project/341m1$Build-9593</meta:generator>
    <meta:print-date>2015-03-04T13:34:26.13</meta:print-date>
    <meta:document-statistic meta:table-count="1" meta:image-count="1" meta:object-count="0" meta:page-count="2" meta:paragraph-count="23" meta:word-count="321" meta:character-count="2768"/>
    <meta:user-defined meta:name="Поле 1"/>
    <meta:user-defined meta:name="Поле 2"/>
    <meta:user-defined meta:name="Поле 3"/>
    <meta:user-defined meta:name="Поле 4"/>
  </office:meta>
</office:document-meta>
</file>