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ADC2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4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5.927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5.9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449cm" fo:margin-right="0cm" fo:margin-top="0cm" fo:margin-bottom="0cm" fo:text-indent="0cm" style:auto-text-indent="false" style:page-number="auto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1.165cm"/>
        </style:tab-stops>
      </style:paragraph-properties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language="ru" fo:country="RU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2" style:family="text">
      <style:text-properties fo:font-variant="normal" fo:text-transform="none" fo:color="#000000" fo:language="ru" fo:country="RU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background-color="transparen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7fc7e8-5e55-404f-811f-7bb445f11d92" text:name="BossProviderVariable"/>
      </text:user-field-decls>
      <text:p text:style-name="P23"/>
      <text:p text:style-name="P8"/>
      <text:p text:style-name="P8"/>
      <text:p text:style-name="P29"/>
      <text:p text:style-name="P12"/>
      <text:p text:style-name="P12"/>
      <text:p text:style-name="P12"/>
      <text:p text:style-name="P12"/>
      <text:p text:style-name="P13">О П Р Е Д Е Л Е Н И Е</text:p>
      <text:p text:style-name="P13">ОБ ОТЛОЖЕНИИ РАССМОТРЕНИЯ ДЕЛА № 5-9-3/00-18-14</text:p>
      <text:p text:style-name="P14"> </text:p>
      <text:p text:style-name="P15">04 марта 2015 года                                                                                       <text:s text:c="10"/>г. Москва</text:p>
      <text:p text:style-name="P15"> </text:p>
      <text:p text:style-name="P4">Комиссия Федеральной антимонопольной службы по рассмотрению дела о нарушении антимонопольного законодательства (далее – Комиссия) в составе <text:span text:style-name="T7">&lt;...&gt;</text:span><text:span text:style-name="T4"> рассмотрев дело № 5-9-3/00-18-14</text:span> по признакам нарушения <text:span text:style-name="team_5f_dol"><text:span text:style-name="T1">ЗАО «Торговый дом «ПЕРЕКРЕСТОК» (ОГРН 1027700034493; ИНН 7728029110, место нахождения: 103473, г. Москва, Суворовская пл., д. 1</text:span></text:span><text:span text:style-name="team_5f_dol"><text:span text:style-name="T2">) пункта 1 части 1 статьи 13 Федерального закона от 28.12.2009 № 381-ФЗ «Об основах государственного регулирования торговой деятельности в Российской Федерации»,</text:span></text:span></text:p>
      <text:p text:style-name="P18"><text:span text:style-name="team_5f_dol"><text:span text:style-name="T2"/></text:span></text:p>
      <text:p text:style-name="P18"><text:span text:style-name="team_5f_dol"><text:span text:style-name="T2">УСТАНОВИЛА</text:span></text:span>:</text:p>
      <text:p text:style-name="P18"/>
      <text:p text:style-name="P20">На заседании Комиссии представителем ЗАО «Торговый дом «ПЕРЕКРЕСТОК» были представлены дополнительные материалы, а именно дополнительные соглашения к договорам возмездного оказания услуг, которыми были внесены изменения в стоимость услуг, оказываемых ЗАО «Торговый дом «ПЕРЕКРЕСТОК» поставщикам продовольственных товаров группы «Мясо, мясная продукция» и «Птица».</text:p>
      <text:p text:style-name="P17">В соответствии с частями 1, 5 статьи 47 Федерального закона от 26.07.2006 № 135-ФЗ «О защите конкуренции» Комиссия </text:p>
      <text:p text:style-name="P16"/>
      <text:p text:style-name="P16">ОПРЕДЕЛИЛА:</text:p>
      <text:p text:style-name="P16"/>
      <text:list xml:id="list3120632368113893884" text:style-name="L1">
        <text:list-item>
          <text:list>
            <text:list-item>
              <text:list>
                <text:list-item>
                  <text:p text:style-name="P25">Отложить рассмотрение дела № 5-9-3/00-18-14.</text:p>
                </text:list-item>
              </text:list>
            </text:list-item>
          </text:list>
        </text:list-item>
      </text:list>
      <text:list xml:id="list7596959637818417724" text:style-name="L2">
        <text:list-item>
          <text:list>
            <text:list-item>
              <text:list>
                <text:list-item>
                  <text:p text:style-name="P26">Назначить рассмотрение дела № 5-9-3/00-18-14 на «31» марта 2015 года в 14:00 по адресу: г. Москва, ул. Садовая-Кудринская, д. 11, эт. 4, каб. 413.</text:p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EADC2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2455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EADC2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09:33:57.12</meta:creation-date>
    <dc:date>2015-03-06T12:50:57.05</dc:date>
    <meta:editing-duration>PT3M22S</meta:editing-duration>
    <meta:editing-cycles>1</meta:editing-cycles>
    <meta:generator>OpenOffice.org/3.4.1$Win32 OpenOffice.org_project/341m1$Build-9593</meta:generator>
    <meta:print-date>2015-03-04T14:29:04.78</meta:print-date>
    <meta:document-statistic meta:table-count="0" meta:image-count="1" meta:object-count="0" meta:page-count="1" meta:paragraph-count="16" meta:word-count="180" meta:character-count="1395"/>
    <meta:user-defined meta:name="Поле 1"/>
    <meta:user-defined meta:name="Поле 2"/>
    <meta:user-defined meta:name="Поле 3"/>
    <meta:user-defined meta:name="Поле 4"/>
  </office:meta>
</office:document-meta>
</file>