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E805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14bc6-c351-4051-b938-a6feefb63dfa" text:name="BossProviderVariable"/>
      </text:user-field-decls>
      <text:p text:style-name="P12"/>
      <text:p text:style-name="P4"/>
      <text:p text:style-name="P4"/>
      <text:p text:style-name="P4"/>
      <text:p text:style-name="P4"><text:s text:c="67"/></text:p>
      <text:p text:style-name="P3"/>
      <text:p text:style-name="P3"/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8"/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КОО Транспорт АМД — 2 Лимитед</text:span> (место нахождения: <text:span text:style-name="T5">Кипр, 1095, Никосия, Лампусас, 1</text:span>; о<text:span text:style-name="T3">сновной вид деятельности – холдинговая и инвестиционная деятельность</text:span>) <text:span text:style-name="T7">об осуществлении сделки по приобретению 525 580 884 штук голосующих акций, что составляет 100% уставного капитала</text:span><text:span text:style-name="T4"> ОАО «Международный аэропорт Владивосток»</text:span> (<text:span text:style-name="T4">692760, Приморский край, г. Артем, ул. Портовая, 41; основные виды деятельности: деятельность по обеспечению приема и выпуска воздушных судов на внутренних и международных воздушных линиях Российской Федерации, аэродромное обеспечение, обеспечение обслуживания пассажиров, багажа, почты и грузов)</text:span><text:span text:style-name="T6"> и приняла решение об удовлетворении данного ходатайства</text:span>.</text:p>
      <text:p text:style-name="P10"> </text:p>
      <text:p text:style-name="P10"/>
      <text:p text:style-name="P10"/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E805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E805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7:17:34.85</meta:creation-date>
    <dc:date>2015-03-06T12:52:30.64</dc:date>
    <meta:editing-duration>PT1M3S</meta:editing-duration>
    <meta:editing-cycles>1</meta:editing-cycles>
    <meta:generator>OpenOffice.org/3.4.1$Win32 OpenOffice.org_project/341m1$Build-9593</meta:generator>
    <meta:print-date>2014-12-10T19:04:52.83</meta:print-date>
    <meta:document-statistic meta:table-count="0" meta:image-count="1" meta:object-count="0" meta:page-count="1" meta:paragraph-count="7" meta:word-count="110" meta:character-count="949"/>
    <meta:user-defined meta:name="Поле 1"/>
    <meta:user-defined meta:name="Поле 2"/>
    <meta:user-defined meta:name="Поле 3"/>
    <meta:user-defined meta:name="Поле 4"/>
  </office:meta>
</office:document-meta>
</file>