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736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6d6d1-2437-4a8a-9cc6-a0fc74faa5bd" text:name="BossProviderVariable"/>
      </text:user-field-decls>
      <text:p text:style-name="P12"/>
      <text:p text:style-name="P4"/>
      <text:p text:style-name="P4"/>
      <text:p text:style-name="P4"/>
      <text:p text:style-name="P13"><text:span text:style-name="T9"><text:s text:c="67"/></text:span></text:p>
      <text:p text:style-name="P11"/>
      <text:p text:style-name="P11"/>
      <text:p text:style-name="P11"/>
      <text:p text:style-name="P6">РЕШЕНИЕ</text:p>
      <text:p text:style-name="P6">по результатам рассмотрения ходатайства</text:p>
      <text:p text:style-name="P7"/>
      <text:p text:style-name="P7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КОО Транспорт АМД — 2 Лимитед</text:span> (место нахождения: <text:span text:style-name="T5">Кипр, 1095, Никосия, Лампусас, 1</text:span>; о<text:span text:style-name="T3">сновной вид деятельности – холдинговая и инвестиционная деятельность</text:span>)<text:span text:style-name="T6"> </text:span><text:span text:style-name="T7">об осуществлении сделки по приобретению 1 759 500 000 штук голосующих акций, что составляет 100% уставного капитала</text:span><text:span text:style-name="T4"> ЗАО «Терминал Владивосток»</text:span><text:span text:style-name="T6"> (место нахождения: 692760, </text:span><text:span text:style-name="T7">Приморский край, г. Артем, ул. Портовая, 41; о</text:span><text:span text:style-name="T4">сновной вид деятельности — деятельность терминалов (аэропортов и т. п.), управление аэропортами)</text:span><text:span text:style-name="T6"> и приняла решение об удовлетворении данного ходатайства</text:span>.</text:p>
      <text:p text:style-name="P9"> </text:p>
      <text:p text:style-name="P9"/>
      <text:p text:style-name="P9"/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736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8736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8:03:14.02</meta:creation-date>
    <dc:date>2015-03-06T12:53:52.26</dc:date>
    <meta:editing-duration>PT1M5S</meta:editing-duration>
    <meta:editing-cycles>1</meta:editing-cycles>
    <meta:generator>OpenOffice.org/3.4.1$Win32 OpenOffice.org_project/341m1$Build-9593</meta:generator>
    <meta:print-date>2014-12-10T19:03:58.49</meta:print-date>
    <meta:document-statistic meta:table-count="0" meta:image-count="1" meta:object-count="0" meta:page-count="1" meta:paragraph-count="7" meta:word-count="96" meta:character-count="809"/>
    <meta:user-defined meta:name="Поле 1"/>
    <meta:user-defined meta:name="Поле 2"/>
    <meta:user-defined meta:name="Поле 3"/>
    <meta:user-defined meta:name="Поле 4"/>
  </office:meta>
</office:document-meta>
</file>