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D323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9.50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Standard">
      <style:text-properties style:font-name="Calibri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name="Times New Roman1" fo:language="ru" fo:country="RU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8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1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51430a-e001-4dd6-986a-1182038254b7" text:name="BossProviderVariable"/>
      </text:user-field-decls>
      <text:p text:style-name="P13"/>
      <text:p text:style-name="P4"/>
      <text:p text:style-name="P4"/>
      <text:p text:style-name="P4"><text:s text:c="67"/></text:p>
      <text:p text:style-name="P12"/>
      <text:p text:style-name="P12"/>
      <text:p text:style-name="P12"/>
      <text:p text:style-name="P12"/>
      <text:p text:style-name="P7">РЕШЕНИЕ</text:p>
      <text:p text:style-name="P7">по результатам рассмотрения ходатайства</text:p>
      <text:p text:style-name="P8"/>
      <text:p text:style-name="P8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<text:span text:style-name="T6">КОО </text:span><text:span text:style-name="T7">КАНТУА ИНВЕСТМЕНТС ЛИМИТЕД</text:span> (место нахождения: <text:span text:style-name="T10">Кипр, 1095, Никосия, Лампусас, 1</text:span>; о<text:span text:style-name="T8">сновной вид деятельности – инвестиционная и холдинговая деятельность</text:span>)<text:span text:style-name="T3"> </text:span><text:span text:style-name="T5">об осуществлении сделки по приобретению 1 759 500 000 штук голосующих акций, что составляет 100% уставного капитала</text:span><text:span text:style-name="T9"> ЗАО «Терминал Владивосток»</text:span><text:span text:style-name="T3"> (место нахождения: 692760, </text:span><text:span text:style-name="T5">Приморский край, г. Артем, ул. Портовая, 41; о</text:span><text:span text:style-name="T9">сновной вид деятельности — деятельность терминалов (аэропортов и т. п.), управление аэропортами)</text:span><text:span text:style-name="T3"> и приняла решение об удовлетворении данного ходатайства</text:span>.</text:p>
      <text:p text:style-name="P10"> </text:p>
      <text:p text:style-name="P10"/>
      <text:p text:style-name="P10"/>
      <text:p text:style-name="P1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D323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ED323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19:19:29.18</meta:creation-date>
    <dc:date>2015-03-06T12:56:31.08</dc:date>
    <meta:editing-duration>PT3M51S</meta:editing-duration>
    <meta:editing-cycles>1</meta:editing-cycles>
    <meta:generator>OpenOffice.org/3.4.1$Win32 OpenOffice.org_project/341m1$Build-9593</meta:generator>
    <meta:print-date>2014-12-10T19:37:29.13</meta:print-date>
    <meta:document-statistic meta:table-count="0" meta:image-count="1" meta:object-count="0" meta:page-count="1" meta:paragraph-count="7" meta:word-count="94" meta:character-count="810"/>
    <meta:user-defined meta:name="Поле 1"/>
    <meta:user-defined meta:name="Поле 2"/>
    <meta:user-defined meta:name="Поле 3"/>
    <meta:user-defined meta:name="Поле 4"/>
  </office:meta>
</office:document-meta>
</file>