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C5C2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9cm" fo:margin-left="0cm" fo:margin-right="-0.028cm" table:align="margins"/>
    </style:style>
    <style:style style:name="Таблица1.A" style:family="table-column">
      <style:table-column-properties style:column-width="6.031cm" style:rel-column-width="23210*"/>
    </style:style>
    <style:style style:name="Таблица1.C" style:family="table-column">
      <style:table-column-properties style:column-width="4.967cm" style:rel-column-width="19115*"/>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line-height="100%" fo:text-align="justify" style:justify-single-word="false"/>
    </style:style>
    <style:style style:name="P12" style:family="paragraph" style:parent-style-name="Text_20_body">
      <style:paragraph-properties fo:margin-left="0.176cm" fo:margin-right="0cm" fo:margin-top="0cm" fo:margin-bottom="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176cm" fo:margin-right="0cm" fo:margin-top="0cm" fo:margin-bottom="0cm" fo:line-height="100%" fo:text-align="center" style:justify-single-word="false" fo:text-indent="0cm" style:auto-text-indent="false"/>
      <style:text-properties style:font-name="Times New Roman1" fo:font-size="14pt"/>
    </style:style>
    <style:style style:name="P14" style:family="paragraph" style:parent-style-name="Text_20_body">
      <style:paragraph-properties fo:margin-left="0.176cm" fo:margin-right="0cm" fo:margin-top="0cm" fo:margin-bottom="0cm" fo:line-height="100%" fo:text-align="center" style:justify-single-word="false" fo:text-indent="0cm" style:auto-text-indent="false"/>
    </style:style>
    <style:style style:name="P15"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style>
    <style:style style:name="P16"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text-properties style:font-name="Times New Roman1" fo:font-size="14pt"/>
    </style:style>
    <style:style style:name="P17" style:family="paragraph" style:parent-style-name="Text_20_body">
      <style:paragraph-properties fo:margin-left="0.176cm" fo:margin-right="0cm" fo:text-align="center" style:justify-single-word="false" fo:text-indent="0cm" style:auto-text-indent="false"/>
      <style:text-properties style:font-name="Times New Roman1" fo:font-size="14pt"/>
    </style:style>
    <style:style style:name="P18" style:family="paragraph" style:parent-style-name="Text_20_body">
      <style:paragraph-properties fo:margin-left="0.176cm" fo:margin-right="0cm" fo:line-height="100%" fo:text-align="center" style:justify-single-word="false" fo:text-indent="0cm" style:auto-text-indent="false"/>
    </style:style>
    <style:style style:name="P19" style:family="paragraph" style:parent-style-name="Text_20_body">
      <style:paragraph-properties fo:margin-left="0.176cm" fo:margin-right="0cm" fo:margin-top="0cm" fo:margin-bottom="0cm" fo:line-height="100%" fo:text-align="justify" style:justify-single-word="false" fo:text-indent="0.97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35cm" style:auto-text-indent="false"/>
    </style:style>
    <style:style style:name="P21" style:family="paragraph" style:parent-style-name="Text_20_body">
      <style:paragraph-properties fo:margin-left="0cm" fo:margin-right="0cm" fo:margin-top="0cm" fo:margin-bottom="0cm" fo:line-height="100%" fo:text-align="center" style:justify-single-word="false" fo:text-indent="1.235cm" style:auto-text-indent="false"/>
      <style:text-properties style:font-name="Times New Roman1" fo:font-size="14pt"/>
    </style:style>
    <style:style style:name="P22" style:family="paragraph" style:parent-style-name="Text_20_body">
      <style:paragraph-properties fo:margin-left="0cm" fo:margin-right="0cm" fo:line-height="100%" fo:text-align="justify" style:justify-single-word="false" fo:text-indent="1.235cm" style:auto-text-indent="false"/>
      <style:text-properties style:font-name="Times New Roman1" fo:font-size="10pt" style:font-size-asian="10pt" style:font-size-complex="10pt"/>
    </style:style>
    <style:style style:name="P23" style:family="paragraph" style:parent-style-name="Text_20_body">
      <style:paragraph-properties fo:margin-left="0cm" fo:margin-right="0cm" fo:line-height="100%" fo:text-align="justify" style:justify-single-word="false" fo:text-indent="1.235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5pt"/>
    </style:style>
    <style:style style:name="P25" style:family="paragraph" style:parent-style-name="Text_20_body">
      <style:paragraph-properties fo:margin-left="0cm" fo:margin-right="0cm" fo:margin-top="0cm" fo:margin-bottom="0cm" fo:line-height="100%" fo:text-align="center" style:justify-single-word="false" fo:text-indent="0.953cm" style:auto-text-indent="false" style:text-autospace="none"/>
      <style:text-properties style:font-name="Times New Roman1" fo:font-size="14pt"/>
    </style:style>
    <style:style style:name="P26" style:family="paragraph" style:parent-style-name="Text_20_body">
      <style:paragraph-properties fo:margin-left="0cm" fo:margin-right="0cm" fo:line-height="100%" fo:text-align="center" style:justify-single-word="false" fo:text-indent="0.953cm" style:auto-text-indent="false" style:text-autospace="none"/>
      <style:text-properties style:font-name="Times New Roman1" fo:font-size="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justify" style:justify-single-word="false"/>
      <style:text-properties style:font-name="Times New Roman1" fo:font-size="9pt" style:font-size-asian="9pt" style:font-size-complex="9pt"/>
    </style:style>
    <style:style style:name="P29" style:family="paragraph" style:parent-style-name="Text_20_body">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1" fo:font-size="14pt"/>
    </style:style>
    <style:style style:name="P30"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1" fo:font-size="14pt"/>
    </style:style>
    <style:style style:name="P31"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32"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1.111cm"/>
          <style:tab-stop style:position="1.376cm"/>
        </style:tab-stops>
      </style:paragraph-properties>
      <style:text-properties style:font-name="Times New Roman" fo:font-size="14pt" fo:background-color="#ffffff" style:font-size-asian="14pt" style:font-size-complex="14pt"/>
    </style:style>
    <style:style style:name="P33"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paragraph-properties>
    </style:style>
    <style:style style:name="P34"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style>
    <style:style style:name="P39"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2">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style>
    <style:style style:name="P41" style:family="paragraph" style:parent-style-name="Text_20_body" style:list-style-name="L4">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style>
    <style:style style:name="P42" style:family="paragraph" style:parent-style-name="Text_20_body" style:list-style-name="L2">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1" fo:font-size="14pt"/>
    </style:style>
    <style:style style:name="P43" style:family="paragraph" style:parent-style-name="Text_20_body" style:list-style-name="L3">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 fo:font-size="14pt" fo:language="ru" fo:country="RU" style:font-size-asian="14pt" style:font-size-complex="14pt"/>
    </style:style>
    <style:style style:name="P44" style:family="paragraph" style:parent-style-name="Text_20_body" style:list-style-name="L4">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 fo:font-size="14pt" fo:language="ru" fo:country="RU" style:font-size-asian="14pt" style:font-size-complex="14pt"/>
    </style:style>
    <style:style style:name="P45" style:family="paragraph" style:parent-style-name="Text_20_body" style:list-style-name="L2">
      <style:paragraph-properties fo:margin-left="-0.037cm" fo:margin-right="0cm" fo:line-height="100%" fo:text-align="justify" style:justify-single-word="false" fo:text-indent="1.268cm" style:auto-text-indent="false">
        <style:tab-stops>
          <style:tab-stop style:position="1.849cm"/>
        </style:tab-stops>
      </style:paragraph-properties>
    </style:style>
    <style:style style:name="P46" style:family="paragraph" style:parent-style-name="Text_20_body">
      <style:paragraph-properties fo:margin-top="0cm" fo:margin-bottom="0cm" fo:line-height="100%" fo:text-align="justify" style:justify-single-word="false"/>
      <style:text-properties style:font-name="Times New Roman1" fo:font-size="9pt" style:font-size-asian="9pt" style:font-size-complex="9pt"/>
    </style:style>
    <style:style style:name="P47" style:family="paragraph" style:parent-style-name="Table_20_Contents" style:master-page-name="First_20_Page">
      <style:paragraph-properties fo:margin-top="0cm" fo:margin-bottom="0cm" fo:line-height="100%" style:page-number="auto" fo:padding="0cm" fo:border="none"/>
      <style:text-properties style:font-name="Times New Roman1" fo:font-size="14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8"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font-size="14pt" fo:language="en" fo:country="US" fo:font-weight="normal" style:font-size-asian="14pt" style:font-weight-asian="normal"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fo:language="ru" fo:country="RU" style:font-size-asian="14pt" style:font-size-complex="14pt"/>
    </style:style>
    <style:style style:name="T15" style:family="text">
      <style:text-properties fo:color="#000000" style:font-name="Times New Roman1" fo:font-size="14pt" fo:language="ru" fo:country="RU" fo:font-weight="normal" style:font-size-asian="14pt" style:font-weight-asian="normal" style:font-size-complex="14pt" style:font-weight-complex="normal"/>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background-color="#ffffff"/>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23"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position="0% 100%" style:font-name="Times New Roman1" fo:font-size="14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5" style:family="text">
      <style:text-properties style:font-name="Times New Roman1" fo:font-size="14pt"/>
    </style:style>
    <style:style style:name="T26" style:family="text">
      <style:text-properties style:font-name="Times New Roman1" fo:font-size="14pt" fo:language="ru" fo:country="RU"/>
    </style:style>
    <style:style style:name="T27" style:family="text">
      <style:text-properties style:text-underline-style="none"/>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language="ru" fo:country="RU" style:font-size-asian="14pt" style:font-size-complex="14pt"/>
    </style:style>
    <style:style style:name="T31" style:family="text">
      <style:text-properties fo:background-color="#ffffff"/>
    </style:style>
    <style:style style:name="T32" style:family="text">
      <style:text-properties fo:font-variant="normal" fo:text-transform="none" fo:color="#000000" style:font-name="Times New Roman" fo:font-size="14pt" fo:letter-spacing="normal" fo:font-style="normal" fo:font-weight="normal"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d6e310-bb95-41ff-b2b7-1f5242f24879" text:name="BossProviderVariable"/>
      </text:user-field-decls>
      <text:p text:style-name="P30"/>
      <text:p text:style-name="P12"><text:tab/><text:tab/><text:tab/><text:tab/><text:tab/><text:tab/><text:tab/><text:tab/></text:p>
      <text:p text:style-name="P17"/>
      <text:p text:style-name="P17"/>
      <text:p text:style-name="P17"/>
      <text:p text:style-name="P17"/>
      <text:p text:style-name="P17"/>
      <text:p text:style-name="P17"/>
      <text:p text:style-name="P10"/>
      <text:p text:style-name="P13">ОПРЕДЕЛЕНИЕ</text:p>
      <text:p text:style-name="P13">о возбуждении дела об административном</text:p>
      <text:p text:style-name="P14"><text:span text:style-name="T25">правонарушении № </text:span><text:s/><text:span text:style-name="T25">4-14.32-70/00-22-15 и проведении </text:span></text:p>
      <text:p text:style-name="P13">административного расследования</text:p>
      <text:p text:style-name="P18"/>
      <text:p text:style-name="P6"/>
      <table:table table:name="Таблица1" table:style-name="Таблица1">
        <table:table-column table:style-name="Таблица1.A" table:number-columns-repeated="2"/>
        <table:table-column table:style-name="Таблица1.C"/>
        <table:table-row>
          <table:table-cell office:value-type="string">
            <text:p text:style-name="P47"><text:span text:style-name="T27">«05» марта</text:span> 2015 г.</text:p>
          </table:table-cell>
          <table:table-cell office:value-type="string">
            <text:p text:style-name="P15"/>
          </table:table-cell>
          <table:table-cell office:value-type="string">
            <text:p text:style-name="P16"><text:s text:c="19"/>г. Москва</text:p>
          </table:table-cell>
        </table:table-row>
      </table:table>
      <text:p text:style-name="P19"/>
      <text:p text:style-name="P20"><text:span text:style-name="T25">Я, заместитель начальника Управления по борьбе с картелями Федеральной антимонопольной службы </text:span><text:span text:style-name="T26">Филимонов</text:span><text:span text:style-name="T25"> Андрей Александрович, рассмотрев материалы дела № 1-11-146/00-22-14 о нарушении антимонопольного законодательства и решение Комиссии ФАС России по делу № 1-11-146/00-22-14 в отношении </text:span><text:span text:style-name="T13">Общества с ограниченной ответственностью «Восток» (</text:span><text:span text:style-name="T14">ИНН 1701011524, ОГРН 1021700513141, </text:span><text:span text:style-name="T13">адрес: 6</text:span><text:span text:style-name="T14">67010, Республика Тыва, г. Кызыл, ул. Сукпакская, д. 1</text:span><text:span text:style-name="T13">) (далее — ООО «Восток»),</text:span></text:p>
      <text:p text:style-name="P21"/>
      <text:p text:style-name="P21">УСТАНОВИЛ:</text:p>
      <text:p text:style-name="P24"><text:span text:style-name="Основной_20_шрифт_20_абзаца"><text:span text:style-name="T2">Решением Федеральной антимонопольной службы (далее – ФАС России) от 22.12.2014 по делу № 1-11-146/00-22-14 о нарушении антимонопольного законодательства (далее - Решение)</text:span></text:span><text:span text:style-name="T19"> </text:span><text:span text:style-name="T2">ООО «Восток», ООО «Дороги Сибири» (</text:span><text:span text:style-name="T3">ИНН 2423008678</text:span><text:span text:style-name="T2">), ОАО «ДЭП № 363» (ИНН 2413007114), индивидуальный предприниматель Оганесян</text:span><text:span text:style-name="T4"> В.В. (ИНН 190103654904) (далее — ИП Оганесян В.В.),</text:span><text:span text:style-name="T18"> </text:span><text:span text:style-name="T2">ОАО «ДЭП № 364» (ИНН 17</text:span><text:span text:style-name="T9">20</text:span><text:span text:style-name="T2">000</text:span><text:span text:style-name="T9">454</text:span><text:span text:style-name="T2">), </text:span><text:span text:style-name="T18">(далее — Ответчики), признаны нарушившими пункт 2 части 1 статьи 11 Федерального закона от 26.07.2006 № 135 ФЗ «О защите конкуренции» (далее — Закон о защите конкуренции) путем заключения антиконкурентного соглашения (далее - Соглашение), которое привело к поддержанию цен на торгах.</text:span></text:p>
      <text:list xml:id="list7632752834195478238" text:style-name="L1">
        <text:list-item>
          <text:list>
            <text:list-item>
              <text:list>
                <text:list-header>
                  <text:p text:style-name="P35"><text:s/><text:tab/>Решением установлено следующее.</text:p>
                  <text:p text:style-name="P38"><text:span text:style-name="T15"><text:s/><text:tab/></text:span><text:span text:style-name="T20">ООО «Восток», ООО «Дороги Сибири» и ИП Оганесян В.В.</text:span><text:span text:style-name="T23"> до 31 марта 2011 года заключили Соглашение, к которому в</text:span><text:span text:style-name="Основной_20_шрифт_20_абзаца"><text:span text:style-name="T20"> 201</text:span></text:span><text:span text:style-name="Основной_20_шрифт_20_абзаца"><text:span text:style-name="T21">2 году присоединились ОАО </text:span></text:span><text:soft-page-break/><text:span text:style-name="Основной_20_шрифт_20_абзаца"><text:span text:style-name="T21">«ДЭП № 363» и ОАО «ДЭП № 364». Указанные лица</text:span></text:span><text:span text:style-name="T23"> участвовали в Соглашении в ходе открытых аукционов в электронной форме (далее — ОАЭФ):</text:span></text:p>
                </text:list-header>
                <text:list-item>
                  <text:p text:style-name="P36">от 31.03.2011 № 0312100005611000034; </text:p>
                </text:list-item>
                <text:list-item>
                  <text:p text:style-name="P36">от 18.04.2011 № 0312100005611000039; </text:p>
                </text:list-item>
                <text:list-item>
                  <text:p text:style-name="P36">от 22.07.2011 № 0312100005611000078; </text:p>
                </text:list-item>
                <text:list-item>
                  <text:p text:style-name="P36">от 29.10.2012 № 0312100005612000117; </text:p>
                </text:list-item>
                <text:list-item>
                  <text:p text:style-name="P36">от 01.11.2012 № 0312100005612000118; </text:p>
                </text:list-item>
                <text:list-item>
                  <text:p text:style-name="P38"><text:span text:style-name="T20">от 21.06.2013 № </text:span><text:span text:style-name="Основной_20_шрифт_20_абзаца"><text:span text:style-name="T20">0312100005613000005. </text:span></text:span></text:p>
                  <text:list>
                    <text:list-item>
                      <text:list>
                        <text:list-item>
                          <text:list>
                            <text:list-header>
                              <text:p text:style-name="P38"><text:span text:style-name="Основной_20_шрифт_20_абзаца"><text:span text:style-name="T20"><text:s/><text:tab/>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span></text:span></text:p>
                            </text:list-header>
                          </text:list>
                        </text:list-item>
                      </text:list>
                    </text:list-item>
                  </text:list>
                  <text:p text:style-name="P38"><text:span text:style-name="T22"><text:s/><text:tab/></text:span><text:span text:style-name="T11">При участии </text:span><text:span text:style-name="Основной_20_шрифт_20_абзаца"><text:span text:style-name="T20">в указанных ОАЭФ,</text:span></text:span><text:span text:style-name="T5"> Ответчики</text:span><text:span text:style-name="T11"> реализовывали следующую стратегию поведения.</text:span></text:p>
                  <text:p text:style-name="P38"><text:span text:style-name="T11"><text:s/><text:tab/>Ответчики</text:span><text:span text:style-name="T28"> делали идентичные ценовые предложения. Победителем признавался хозяйствующий субъект, подавший ценовое предложение первым, которое было ниже начальной максимальной цены на 0,5 %. Таким образом перечисленные </text:span><text:span text:style-name="T5">ОАЭФ </text:span><text:span text:style-name="Основной_20_шрифт_20_абзаца"><text:span text:style-name="T20">прошли в отсутствии конкурентной борьбы.</text:span></text:span></text:p>
                  <text:p text:style-name="P38"><text:span text:style-name="T5"><text:s/><text:tab/>В результате, после каждого аукциона государственный контракт заключался государственным заказчиком (ФКУ Упрдор «Енисей») с одним из указанных хозяйствующих субъектов. Затем</text:span><text:span text:style-name="Основной_20_шрифт_20_абзаца"><text:span text:style-name="T6">, после проведения ряда аукционов победивший хозяйствующий субъект привлекал проигравшего участника по договору субподряда для исполнения обязательств по данному контракту.</text:span></text:span></text:p>
                  <text:p text:style-name="P38"><text:span text:style-name="Основной_20_шрифт_20_абзаца"><text:span text:style-name="T6"><text:s/><text:tab/>Указанные аукционы проходили в разные дни (31.03.2011, 18.04.2011, 22.07.2011, 29.10.2012, 01.11.2012, 21.06.2013), отличались друг от друга начальной (максимальной) ценой, количеством участников, подавших заявки,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span></text:span></text:p>
                  <text:p text:style-name="P37"><text:s/><text:tab/>Обстоятельствами подтверждающими наличие Соглашения между указанными хозяйствующими субъектами являются также следующее.</text:p>
                  <text:p text:style-name="P38"><text:span text:style-name="Основной_20_шрифт_20_абзаца"><text:span text:style-name="T7"><text:s/><text:tab/></text:span></text:span><text:span text:style-name="Основной_20_шрифт_20_абзаца"><text:span text:style-name="T8">Некоторые из указанных организаций имеют устойчивые связи</text:span></text:span><text:span text:style-name="Основной_20_шрифт_20_абзаца"><text:span text:style-name="T7"> </text:span></text:span><text:span text:style-name="Основной_20_шрифт_20_абзаца"><text:span text:style-name="T8">(характер которых, однако, исключает их подконтрольность одному лицу)</text:span></text:span><text:span text:style-name="Основной_20_шрифт_20_абзаца"><text:span text:style-name="T7">, </text:span></text:span><text:span text:style-name="Основной_20_шрифт_20_абзаца"><text:span text:style-name="T8">о чём свидетельствует следующее:</text:span></text:span></text:p>
                  <text:list>
                    <text:list-item>
                      <text:list>
                        <text:list-header>
                          <text:p text:style-name="P39"><text:s/><text:tab/>- 100% уставного капитала ООО «Восток» и 50% уставного капитала ООО «Дороги Сибири» принадлежат одному лицу – Уюсову Сергею Васильевичу;</text:p>
                        </text:list-header>
                      </text:list>
                    </text:list-item>
                  </text:list>
                  <text:p text:style-name="P39"><text:s/><text:tab/>- как следует из представленных выписок по банковским счетам, ООО «Восток» оказывало финансовую помощь ООО «Дороги Сибири» для участия в ОАЭФ: в частности, 21.02.2013 и 04.03.2013 ООО «Восток» предоставило ООО «Дороги Сибири» суммы в размере 18 000 000 руб. и <text:soft-page-break/>3 000 000 руб. соответственно (исх. от 04.08.2014 № 117, вх. в ФАС России от 11.08.2014 № 73569/14);</text:p>
                  <text:p text:style-name="P39"><text:span text:style-name="T31"><text:s/><text:tab/>- заключение между Ответчиками</text:span><text:span text:style-name="T17"> следующих договоров</text:span><text:span text:style-name="T31">:</text:span></text:p>
                  <text:list>
                    <text:list-item>
                      <text:list>
                        <text:list-header>
                          <text:p text:style-name="P31"><text:s/><text:tab/> а) договора займа от 08.10.2012 № 22-12, где ООО «Восток» (заимодавец) перечисляет 20 000 000 руб. ОАО «ДЭП № 363» (заемщику) для участия в ОАЭФ № 0312100005612000117, в соответствии с условиями которого обеспечение заявки составляло 19 817 640 руб.;</text:p>
                          <text:list>
                            <text:list-header>
                              <text:p text:style-name="P31"><text:s/><text:tab/> б) договора поставки товара от 20.04.2011 № 1, в соответствии с условиями которого ООО «Восток» (поставщик) поставлял минеральный порошок ОАО «ДЭП № 363» (покупатель); </text:p>
                              <text:p text:style-name="P31"><text:s/><text:tab/> в) договора поставки товара от 19.04.2013 (б/н), в соответствии с условиями которого ООО «Восток» (поставщик) поставлял асфальтобетонную смесь ОАО «ДЭП № 363» (покупатель);</text:p>
                              <text:p text:style-name="P31"><text:s/><text:tab/> г) договора поставки товара от 15.04.2014 (б/н), в соответствии с условиями которого ООО «Восток» (поставщик) обязался поставлять готовую продукцию асфальтобетонной смеси типа Б, марки 2 ОАО «ДЭП № 364» (покупатель); </text:p>
                              <text:p text:style-name="P31"><text:s/><text:tab/> д) договора по найму транспорта от 01.01.2013 № 2, в соответствии с условиями которого ОАО «ДЭП № 364» (исполнитель) принимает на себя выполнение работ по доставке работников ООО «Восток» (заказчик) к месту работы и обратно; </text:p>
                              <text:p text:style-name="P31"><text:s/><text:tab/> е) договора поставки от 01.05.2013 (б/н), в соответствии с условиями которого ООО «Восток» (поставщик) передает в собственность ОАО «ДЭП № 364» (покупатель) материалы (битум, щебень, асфальт мелкозернистый);</text:p>
                              <text:p text:style-name="P31"><text:s/><text:tab/> ж) договора на проведение лабораторных испытаний от 01.01.2011 № 1, в соответствии с условиями которого ОАО «ДЭП № 364» (заказчик) поручает, а ООО «Восток» (исполнитель) обязуется провести лабораторные испытания дорожно-строительных материалов, применяемых при содержании и ремонте участка а/д М-54 «Енисей»;</text:p>
                              <text:p text:style-name="P31"><text:s/><text:tab/> з) договора поставки асфальтобетонной смеси от 29.01.2013 (б/н), в соответствии с условиями которого ООО «Дороги Сибири» (поставщик) обязуется передать мелкозернистую асфальтобетонную смесь типа А марки 1, а ООО «Восток» (покупатель) — принять и оплатить;</text:p>
                              <text:p text:style-name="P32"><text:s/><text:tab/> и) договора поставки от 01.04.2013 № 02/13, в соответствии с условиями которого ООО «Дороги Сибири» (поставщик) обязуется передать товар в ассортименте, а ООО «Восток» (покупатель) — принять и оплатить;</text:p>
                              <text:p text:style-name="P32"><text:s/><text:tab/> к) договора поставки от 2014 г. (б/н), в соответствии с условиями которого ООО «Дороги Сибири» (поставщик) обязуется поставить асфальтобетонную смесь, а ООО «Восток» (покупатель) — принять и оплатить;</text:p>
                              <text:p text:style-name="P33"><text:span text:style-name="T20"><text:s/><text:tab/> л</text:span><text:span text:style-name="T23">) </text:span><text:span text:style-name="T20">договоров субподряда: </text:span></text:p>
                              <text:p text:style-name="P34">- заключенного между ООО «Восток» и ООО «Дороги Сибири» (от 01.06.2011 № 1) по ОАЭФ № 0312100005611000034;</text:p>
                              <text:p text:style-name="P34"><text:soft-page-break/>- заключенного между ООО «Восток» и ОАО «ДЭП № 364» (от 30.12.2011 № 2) по ОАЭФ № 0312100005611000034;</text:p>
                              <text:p text:style-name="P34">- заключенного между ООО «Восток» и ОАО «ДЭП № 364» (от 12.12.2012 № 12/013) по ОАЭФ № 0312100005612000118;</text:p>
                              <text:p text:style-name="P34">- заключенного между ООО «Восток» и ИП Оганесяном В.В. (от 08.07.2013 № 1-1) по ОАЭФ 0312100005613000005;</text:p>
                              <text:p text:style-name="P34">- заключенного между ООО «Восток» и ООО «Дороги Сибири» (от 08.07.2013 № 1-2)по ОАЭФ 0312100005613000005.</text:p>
                              <text:list>
                                <text:list-item>
                                  <text:list>
                                    <text:list-header>
                                      <text:p text:style-name="P34"><text:tab/>Таким образом, ООО «Восток» нарушило пункт 2 части 1 статьи 11 Закона о защите конкуренции в ходе участия в указанных ОАЭФ.</text:p>
                                    </text:list-header>
                                  </text:list>
                                </text:list-item>
                              </text:list>
                            </text:list-header>
                          </text:list>
                        </text:list-header>
                      </text:list>
                    </text:list-item>
                  </text:list>
                </text:list-item>
              </text:list>
            </text:list-item>
          </text:list>
        </text:list-item>
      </text:list>
      <text:p text:style-name="P7"><text:span text:style-name="T12"><text:tab/></text:span><text:span text:style-name="T16">Решение по делу </text:span><text:span text:style-name="T2">№ 1-11-146/00-22-14</text:span><text:span text:style-name="T16"> изготовлено в полном объеме 22 декабря 2014 года (исх. от 22.12.2014 № КА/52665/14).</text:span></text:p>
      <text:p text:style-name="P9"><text:tab/>Нарушение пункта 2 части 1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7"><text:span text:style-name="T25"><text:tab/>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text:span><text:span text:style-name="T28"> </text:span><text:span text:style-name="T32">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pan text:style-name="T32">законодательством Российской Федерации ценам (тарифам), - в размере от трех </text:span><text:span text:style-name="T32">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text:soft-page-break/><text:tab/>Указанные материалы и данные являются достаточными для возбуждения дела.</text:p>
      <text:p text:style-name="P8"><text:tab/>Руководствуясь статьями 28.1, 28. 7 КоАП,</text:p>
      <text:p text:style-name="P25"/>
      <text:p text:style-name="P26">ОПРЕДЕЛИЛ:</text:p>
      <text:list xml:id="list7653271050783762361" text:style-name="L2">
        <text:list-item>
          <text:p text:style-name="P40"><text:span text:style-name="T25"><text:s/>Возбудить в отношении </text:span><text:span text:style-name="T24">ООО «Восток» (667010, Республика Тыва, г. Кызыл, ул. Сукпакская, д. 1, ИНН 1701011524)</text:span><text:span text:style-name="T25"> дело об административном правонарушении по признакам нарушения пункта 2 части 1 статьи 11 Закона о защите конкуренции, выразившегося в антиконкурентном соглашении (картеле), которое привело к поддержанию цен на торгах по содержанию (строительству и ремонту) автомобильной дороги М-54 «Енисей» от Красноярска через Абакан, Кызыл до границы с Монголией, ответственность за которое предусмотрена частью 1 статьи 14.32 КоАП.</text:span></text:p>
        </text:list-item>
        <text:list-item>
          <text:p text:style-name="P42">Провести административное расследование.</text:p>
        </text:list-item>
        <text:list-item>
          <text:p text:style-name="P42">В соответствии со статьей 26.10 КоАП ООО «Восток» надлежит представить в ФАС России в течение трех дней с даты получения настоящего определения документы (информацию), оформленные надлежащим образом (сшиты и пронумерованы), подписанные уполномоченным лицом и заверенные печатью организации:</text:p>
        </text:list-item>
      </text:list>
      <text:p text:style-name="P29">3.1<text:tab/>с<text:span text:style-name="T30">правку о руководителях организации, их должностях и местах работы;</text:span></text:p>
      <text:p text:style-name="P29">3.2<text:tab/>к<text:span text:style-name="T30">опию паспорта руководителя общества;</text:span></text:p>
      <text:p text:style-name="P29">3.3<text:tab/>д<text:span text:style-name="T30">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span></text:p>
      <text:p text:style-name="P29">3.4<text:tab/>п<text:span text:style-name="T30">олный перечень лиц, а также графическую схему лиц, входящих в одну группу с ООО «Восток», с указанием всех оснований, предусмотренных частью 1 статьи 9 Закона о защите конкуренции (по форме в соответствии с Приказом ФАС России от 20.11.2006 № 293);</text:span></text:p>
      <text:list xml:id="list3497382304429167530" text:style-name="L3">
        <text:list-item>
          <text:list>
            <text:list-item>
              <text:p text:style-name="P43">сведения об общей величине выручки ООО «Восток» от реализации товаров (работ, услуг), (без НДС):</text:p>
              <text:list>
                <text:list-header>
                  <text:p text:style-name="P43"><text:s/><text:tab/>- в период с 01.01.2013 по 31.12.2013;</text:p>
                  <text:p text:style-name="P43"><text:s/><text:tab/>- в период с 01.01.2014 по 31.12.2014.</text:p>
                </text:list-header>
              </text:list>
            </text:list-item>
          </text:list>
        </text:list-item>
      </text:list>
      <text:list xml:id="list8346879441006562197" text:style-name="L4">
        <text:list-item>
          <text:list>
            <text:list-item>
              <text:p text:style-name="P41"><text:span text:style-name="T29">сведения о величине выручки от выполнения работ по содержанию (строительству и ремонту) автомобильной дороги М-54 «Енисей» от </text:span><text:span text:style-name="T29">Красноярска через Абакан, до границы с Монголией (без НДС):</text:span></text:p>
              <text:p text:style-name="P44"><text:s/><text:tab/>- в период с 01.01.2013 по 31.12.2013;</text:p>
              <text:p text:style-name="P44"><text:s/><text:tab/>- в период с 01.01.2014 по 31.12.2014.</text:p>
            </text:list-item>
          </text:list>
        </text:list-item>
      </text:list>
      <text:list xml:id="list32757041" text:continue-list="list7653271050783762361" text:style-name="L2">
        <text:list-item>
          <text:p text:style-name="P45"><text:span text:style-name="T25"><text:tab/>Законному представителю </text:span><text:span text:style-name="T16">ООО «</text:span><text:span text:style-name="T24">Восток</text:span><text:span text:style-name="T16">»</text:span><text:span text:style-name="T25"> явиться в 11 ч. 45 мин. 02.04.2015 г. по адресу: г. Москва, Пыжевский переулок, д. 6 (Управление по борьбе с картелями, кабинет № 215) для дачи объяснений по факту нарушения, </text:span><text:soft-page-break/><text:span text:style-name="T25">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70/00-22-15, со всеми правами, предусмотренными статьей 25.5 КоАП.</text:span></text:p>
        </text:list-item>
      </text:list>
      <text:p text:style-name="P2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1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C5C2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FC5C2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4:00:12.74</meta:creation-date>
    <dc:date>2015-03-06T12:58:41.20</dc:date>
    <meta:editing-duration>PT17M28S</meta:editing-duration>
    <meta:editing-cycles>1</meta:editing-cycles>
    <meta:generator>OpenOffice.org/3.4.1$Win32 OpenOffice.org_project/341m1$Build-9593</meta:generator>
    <meta:print-date>2015-03-05T16:09:27.18</meta:print-date>
    <meta:document-statistic meta:table-count="1" meta:image-count="1" meta:object-count="0" meta:page-count="6" meta:paragraph-count="72" meta:word-count="1652" meta:character-count="12224"/>
    <meta:user-defined meta:name="Поле 1"/>
    <meta:user-defined meta:name="Поле 2"/>
    <meta:user-defined meta:name="Поле 3"/>
    <meta:user-defined meta:name="Поле 4"/>
  </office:meta>
</office:document-meta>
</file>