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80DF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912cm" fo:margin-left="0cm" fo:margin-right="-0.028cm" table:align="margins"/>
    </style:style>
    <style:style style:name="Таблица1.A" style:family="table-column">
      <style:table-column-properties style:column-width="5.636cm" style:rel-column-width="23210*"/>
    </style:style>
    <style:style style:name="Таблица1.C" style:family="table-column">
      <style:table-column-properties style:column-width="4.641cm" style:rel-column-width="19115*"/>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176cm" fo:margin-right="0cm" fo:margin-top="0cm" fo:margin-bottom="0cm" fo:line-height="100%" fo:text-align="center" style:justify-single-word="false" fo:text-indent="0cm" style:auto-text-indent="false" fo:padding="0cm" fo:border="none"/>
    </style:style>
    <style:style style:name="P5" style:family="paragraph" style:parent-style-name="Table_20_Contents">
      <style:paragraph-properties fo:margin-left="0.176cm" fo:margin-right="0cm" fo:margin-top="0cm" fo:margin-bottom="0cm" fo:line-height="100%" fo:text-align="center" style:justify-single-word="false" fo:text-indent="0cm" style:auto-text-indent="false" fo:padding="0cm" fo:border="none"/>
      <style:text-properties style:font-name="Times New Roman1" fo:font-size="14pt"/>
    </style:style>
    <style:style style:name="P6" style:family="paragraph" style:parent-style-name="Text_20_body">
      <style:paragraph-properties fo:margin-left="0.176cm" fo:margin-right="0cm" fo:margin-top="0cm" fo:margin-bottom="0cm" fo:text-align="justify" style:justify-single-word="false" fo:text-indent="0cm" style:auto-text-indent="false"/>
      <style:text-properties style:font-name="Times New Roman1" fo:font-size="14pt"/>
    </style:style>
    <style:style style:name="P7" style:family="paragraph" style:parent-style-name="Text_20_body">
      <style:paragraph-properties fo:margin-left="0.176cm" fo:margin-right="0cm" fo:margin-top="0cm" fo:margin-bottom="0cm" fo:line-height="100%" fo:text-align="center" style:justify-single-word="false" fo:text-indent="0cm" style:auto-text-indent="false"/>
      <style:text-properties style:font-name="Times New Roman1" fo:font-size="14pt"/>
    </style:style>
    <style:style style:name="P8" style:family="paragraph" style:parent-style-name="Text_20_body">
      <style:paragraph-properties fo:margin-left="0.176cm" fo:margin-right="0cm" fo:margin-top="0cm" fo:margin-bottom="0cm" fo:line-height="100%" fo:text-align="center" style:justify-single-word="false" fo:text-indent="0cm" style:auto-text-indent="false"/>
    </style:style>
    <style:style style:name="P9" style:family="paragraph" style:parent-style-name="Text_20_body">
      <style:paragraph-properties fo:margin-left="0.176cm" fo:margin-right="0cm" fo:text-align="center" style:justify-single-word="false" fo:text-indent="0cm" style:auto-text-indent="false"/>
      <style:text-properties style:font-name="Times New Roman1" fo:font-size="14pt"/>
    </style:style>
    <style:style style:name="P10" style:family="paragraph" style:parent-style-name="Text_20_body">
      <style:paragraph-properties fo:margin-left="0.176cm" fo:margin-right="0cm" fo:line-height="100%" fo:text-align="center" style:justify-single-word="false" fo:text-indent="0cm" style:auto-text-indent="false"/>
    </style:style>
    <style:style style:name="P11" style:family="paragraph" style:parent-style-name="Text_20_body">
      <style:paragraph-properties fo:margin-top="0cm" fo:margin-bottom="0cm" fo:line-height="100%" fo:text-align="justify" style:justify-single-word="false"/>
      <style:text-properties style:font-name="Times New Roman1" fo:font-size="14pt"/>
    </style:style>
    <style:style style:name="P12" style:family="paragraph" style:parent-style-name="Text_20_body">
      <style:paragraph-properties fo:margin-top="0cm" fo:margin-bottom="0cm" fo:line-height="100%" fo:text-align="justify" style:justify-single-word="false"/>
      <style:text-properties style:font-name="Times New Roman1" fo:font-size="10pt" style:font-size-asian="10pt" style:font-size-complex="10pt"/>
    </style:style>
    <style:style style:name="P13" style:family="paragraph" style:parent-style-name="Text_20_body">
      <style:paragraph-properties fo:line-height="100%" fo:text-align="justify" style:justify-single-word="false"/>
    </style:style>
    <style:style style:name="P14" style:family="paragraph" style:parent-style-name="Text_20_body">
      <style:paragraph-properties fo:margin-left="0cm" fo:margin-right="0cm" fo:line-height="100%" fo:text-align="center" style:justify-single-word="false" fo:text-indent="0.953cm" style:auto-text-indent="false" style:text-autospace="none"/>
      <style:text-properties style:font-name="Times New Roman1" fo:font-size="14pt"/>
    </style:style>
    <style:style style:name="P15" style:family="paragraph" style:parent-style-name="Text_20_body">
      <style:paragraph-properties fo:margin-left="0cm" fo:margin-right="0cm" fo:margin-top="0cm" fo:margin-bottom="0cm" fo:line-height="100%" fo:text-align="center" style:justify-single-word="false" fo:text-indent="0.953cm" style:auto-text-indent="false" style:text-autospace="none"/>
      <style:text-properties style:font-name="Times New Roman1" fo:font-size="14pt"/>
    </style:style>
    <style:style style:name="P16" style:family="paragraph" style:parent-style-name="Text_20_body">
      <style:paragraph-properties fo:margin-left="0cm" fo:margin-right="0cm" fo:margin-top="0cm" fo:margin-bottom="0cm" fo:line-height="100%" fo:text-align="center" style:justify-single-word="false" fo:text-indent="1.235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00%" fo:text-align="justify" style:justify-single-word="false" fo:text-indent="1.235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00%" fo:text-align="justify" style:justify-single-word="false" fo:text-indent="1.235cm" style:auto-text-indent="false"/>
    </style:style>
    <style:style style:name="P19" style:family="paragraph" style:parent-style-name="Text_20_body">
      <style:paragraph-properties fo:margin-left="0cm" fo:margin-right="0cm" fo:line-height="100%" fo:text-align="justify" style:justify-single-word="false" fo:text-indent="1.235cm" style:auto-text-indent="false"/>
      <style:text-properties style:font-name="Times New Roman1" fo:font-size="10pt" style:font-size-asian="10pt" style:font-size-complex="10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6"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176cm" fo:margin-right="0cm" fo:margin-top="0cm" fo:margin-bottom="0cm" fo:line-height="100%" fo:text-align="justify" style:justify-single-word="false" fo:text-indent="0.979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1" fo:font-size="13.5pt"/>
    </style:style>
    <style:style style:name="P29"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1" fo:font-size="14pt"/>
    </style:style>
    <style:style style:name="P30" style:family="paragraph" style:parent-style-name="Text_20_body" style:list-style-name="L2">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31" style:family="paragraph" style:parent-style-name="Text_20_body" style:list-style-name="L2">
      <style:paragraph-properties fo:margin-left="0cm" fo:margin-right="0cm" fo:margin-top="0cm" fo:margin-bottom="0cm" fo:line-height="100%" fo:text-align="justify" style:justify-single-word="false" fo:text-indent="0cm" style:auto-text-indent="false">
        <style:tab-stops/>
      </style:paragraph-properties>
    </style:style>
    <style:style style:name="P32" style:family="paragraph" style:parent-style-name="Text_20_body" style:list-style-name="L2">
      <style:paragraph-properties fo:margin-left="0cm" fo:margin-right="0cm" fo:margin-top="0cm" fo:margin-bottom="0cm" fo:line-height="100%" fo:text-align="justify" style:justify-single-word="false" fo:text-indent="0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33"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fo:color="#000000" style:font-name="Times New Roman1" fo:font-size="14pt" fo:language="ru" fo:country="RU" fo:font-weight="normal" style:font-size-asian="14pt" style:font-weight-asian="normal" style:font-size-complex="14pt" style:font-weight-complex="normal"/>
    </style:style>
    <style:style style:name="P34"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35"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6" style:family="paragraph" style:parent-style-name="Text_20_body" style:list-style-name="L1">
      <style:paragraph-properties fo:margin-left="0cm" fo:margin-right="0cm" fo:margin-top="0cm" fo:margin-bottom="0cm" fo:line-height="100%" fo:text-align="justify" style:justify-single-word="false" fo:text-indent="0.974cm" style:auto-text-indent="false">
        <style:tab-stops/>
      </style:paragraph-properties>
    </style:style>
    <style:style style:name="P37" style:family="paragraph" style:parent-style-name="Text_20_body" style:list-style-name="L2">
      <style:paragraph-properties fo:margin-left="0cm" fo:margin-right="0cm" fo:margin-top="0cm" fo:margin-bottom="0cm" fo:line-height="100%" fo:text-align="justify" style:justify-single-word="false" fo:text-indent="0.974cm" style:auto-text-indent="false">
        <style:tab-stops/>
      </style:paragraph-properties>
    </style:style>
    <style:style style:name="P38" style:family="paragraph" style:parent-style-name="Text_20_body" style:list-style-name="L3">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style>
    <style:style style:name="P39" style:family="paragraph" style:parent-style-name="Text_20_body" style:list-style-name="L3">
      <style:paragraph-properties fo:margin-left="-0.037cm" fo:margin-right="0cm" fo:margin-top="0cm" fo:margin-bottom="0cm" fo:line-height="100%" fo:text-align="justify" style:justify-single-word="false" fo:text-indent="1.268cm" style:auto-text-indent="false">
        <style:tab-stops>
          <style:tab-stop style:position="1.849cm"/>
        </style:tab-stops>
      </style:paragraph-properties>
      <style:text-properties style:font-name="Times New Roman1" fo:font-size="14pt"/>
    </style:style>
    <style:style style:name="P40" style:family="paragraph" style:parent-style-name="Text_20_body">
      <style:paragraph-properties fo:margin-top="0cm" fo:margin-bottom="0cm" fo:line-height="100%" fo:text-align="justify" style:justify-single-word="false"/>
      <style:text-properties style:font-name="Times New Roman1" fo:font-size="14pt" style:font-size-asian="10pt" style:font-size-complex="10pt"/>
    </style:style>
    <style:style style:name="P41" style:family="paragraph" style:parent-style-name="Table_20_Contents" style:master-page-name="First_20_Page">
      <style:paragraph-properties fo:margin-top="0cm" fo:margin-bottom="0cm" fo:line-height="100%" style:page-number="auto" fo:padding="0cm" fo:border="none"/>
      <style:text-properties style:font-name="Times New Roman1" fo:font-size="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1" fo:font-size="14pt"/>
    </style:style>
    <style:style style:name="T4" style:family="text">
      <style:text-properties style:font-name="Times New Roman1" fo:font-size="14pt" fo:language="ru" fo:country="RU"/>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fo:background-color="transparent" style:font-size-asian="14p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0" style:family="text">
      <style:text-properties fo:color="#000000" style:font-name="Times New Roman" fo:font-size="14pt" fo:language="ru" fo:country="RU" fo:font-weight="normal" style:font-size-asian="14pt" style:font-weight-asian="normal" style:font-size-complex="14pt" style:font-weight-complex="normal"/>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style:text-underline-style="none" fo:font-weight="bold" fo:background-color="transparent" style:font-size-asian="14pt" style:font-weight-asian="bold" style:font-size-complex="14pt" style:font-weight-complex="bold"/>
    </style:style>
    <style:style style:name="T14" style:family="text">
      <style:text-properties fo:color="#000000" style:font-name="Times New Roman" fo:font-size="14pt" fo:language="en" fo:country="US" style:font-size-asian="14pt" style:font-size-complex="14pt"/>
    </style:style>
    <style:style style:name="T15" style:family="text">
      <style:text-properties fo:color="#000000" style:font-name="Times New Roman" fo:font-size="14pt" fo:language="en" fo:country="US" fo:font-weight="normal" style:font-size-asian="14pt" style:font-weight-asian="normal" style:font-size-complex="14pt" style:font-weight-complex="normal"/>
    </style:style>
    <style:style style:name="T16" style:family="text">
      <style:text-properties fo:color="#000000" style:font-name="Times New Roman" style:font-size-asian="14pt" style:font-size-complex="14pt"/>
    </style:style>
    <style:style style:name="T17" style:family="text">
      <style:text-properties fo:color="#000000" style:font-name="Times New Roman1" fo:font-size="14pt"/>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1" fo:font-size="14pt" fo:language="ru" fo:country="RU"/>
    </style:style>
    <style:style style:name="T20" style:family="text">
      <style:text-properties fo:color="#000000" style:font-name="Times New Roman1" fo:font-size="14pt" fo:language="ru" fo:country="RU" fo:font-weight="normal" style:font-size-asian="14pt" style:font-weight-asian="normal" style:font-size-complex="14pt" style:font-weight-complex="normal"/>
    </style:style>
    <style:style style:name="T21" style:family="text">
      <style:text-properties fo:color="#000000" style:font-name="Times New Roman1" fo:font-size="14pt" fo:language="ru" fo:country="RU" style:font-size-asian="14pt" style:font-size-complex="14pt"/>
    </style:style>
    <style:style style:name="T22" style:family="text">
      <style:text-properties fo:color="#000000" style:font-name="Times New Roman1" fo:font-size="14pt" fo:background-color="#ffffff" style:font-size-asian="14pt" style:font-size-complex="14pt"/>
    </style:style>
    <style:style style:name="T23" style:family="text">
      <style:text-properties fo:color="#000000" fo:font-size="14pt"/>
    </style:style>
    <style:style style:name="T24" style:family="text">
      <style:text-properties fo:color="#000000" fo:font-size="14pt" style:font-size-asian="14pt" style:font-size-complex="14pt"/>
    </style:style>
    <style:style style:name="T25" style:family="text">
      <style:text-properties fo:color="#000000" style:text-position="0% 100%" style:font-name="Times New Roman1" fo:font-size="14pt" fo:font-style="normal" style:text-underline-style="none" fo:font-weight="normal" style:font-name-asian="Arial2" style:font-size-asian="13.5pt" style:font-style-asian="normal" style:font-weight-asian="normal" style:font-name-complex="Arial2" style:font-size-complex="13.5pt" style:font-style-complex="normal" style:font-weight-complex="normal"/>
    </style:style>
    <style:style style:name="T26" style:family="text">
      <style:text-properties fo:color="#000000"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color="#000000"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9" style:family="text">
      <style:text-properties fo:color="#000000" style:text-position="0% 100%" style:font-name="Times New Roman" fo:font-size="13.5pt" fo:language="ru" fo:country="RU" fo:font-style="normal" style:text-underline-style="none" fo:font-weight="normal" fo:background-color="#ffffff" style:font-name-asian="Arial2" style:font-size-asian="13.5pt" style:font-style-asian="normal" style:font-weight-asian="normal" style:font-name-complex="Arial2" style:font-size-complex="13.5pt" style:font-style-complex="normal" style:font-weight-complex="normal"/>
    </style:style>
    <style:style style:name="T30" style:family="text">
      <style:text-properties style:text-underline-style="none"/>
    </style:style>
    <style:style style:name="T31" style:family="text">
      <style:text-properties fo:font-variant="normal" fo:text-transform="none" fo:color="#000000" style:font-name="Times New Roman" fo:font-size="14pt" fo:letter-spacing="normal" fo:font-style="normal" fo:font-weight="normal" style:font-size-asian="14pt" style:font-size-complex="14pt"/>
    </style:style>
    <style:style style:name="T32"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ain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d88f48-8ee0-4fba-8b72-0bccfd55c54f" text:name="BossProviderVariable"/>
      </text:user-field-decls>
      <text:p text:style-name="P29"/>
      <text:p text:style-name="P6"><text:tab/><text:tab/><text:tab/><text:tab/><text:tab/><text:tab/><text:tab/></text:p>
      <text:p text:style-name="P6"/>
      <text:p text:style-name="P9"/>
      <text:p text:style-name="P9"/>
      <text:p text:style-name="P9"/>
      <text:p text:style-name="P9"/>
      <text:p text:style-name="P9"/>
      <text:p text:style-name="P9"/>
      <text:p text:style-name="P9"/>
      <text:p text:style-name="P26"/>
      <text:p text:style-name="P7">ОПРЕДЕЛЕНИЕ</text:p>
      <text:p text:style-name="P7">о возбуждении дела об административном</text:p>
      <text:p text:style-name="P8"><text:span text:style-name="T3">правонарушении № </text:span><text:s/><text:span text:style-name="T3">4-14.32-71/00-22-15 и проведении </text:span></text:p>
      <text:p text:style-name="P7">административного расследования</text:p>
      <text:p text:style-name="P10"/>
      <text:p text:style-name="P24"/>
      <text:p text:style-name="P24"/>
      <table:table table:name="Таблица1" table:style-name="Таблица1">
        <table:table-column table:style-name="Таблица1.A" table:number-columns-repeated="2"/>
        <table:table-column table:style-name="Таблица1.C"/>
        <table:table-row>
          <table:table-cell office:value-type="string">
            <text:p text:style-name="P41"><text:span text:style-name="T30">«05» марта</text:span> 2015 г.</text:p>
          </table:table-cell>
          <table:table-cell office:value-type="string">
            <text:p text:style-name="P4"/>
          </table:table-cell>
          <table:table-cell office:value-type="string">
            <text:p text:style-name="P5"><text:s text:c="19"/>г. Москва</text:p>
          </table:table-cell>
        </table:table-row>
      </table:table>
      <text:p text:style-name="P27"/>
      <text:p text:style-name="P18"><text:span text:style-name="T3">Я, заместитель начальника Управления по борьбе с картелями Федеральной антимонопольной службы Филимонов Андрей Александрович, рассмотрев материалы дела № 1-11-146/00-22-14 о нарушении антимонопольного законодательства и решение Комиссии ФАС России по делу № 1-11-146/00-22-14 в отношении </text:span><text:span text:style-name="T4">Открытого акционерного </text:span><text:span text:style-name="T19">общества</text:span><text:span text:style-name="T17"> «ДЭП № 363», (адрес: </text:span><text:span text:style-name="Основной_20_шрифт_20_абзаца"><text:span text:style-name="T7">662840</text:span></text:span><text:span text:style-name="T21">, Красноярский край, Ермаковский район, пос. Танзыбей, ул. ДРП, д. 12, ИНН 2413007114, ОГРН</text:span><text:span text:style-name="T11"> </text:span><text:span text:style-name="T32">1102442000165</text:span><text:span text:style-name="T11"> </text:span><text:span text:style-name="T7">) </text:span><text:span text:style-name="T18">(далее — ОАО «ДЭП № 363)</text:span><text:span text:style-name="T7">,</text:span></text:p>
      <text:p text:style-name="P16"/>
      <text:p text:style-name="P16"/>
      <text:p text:style-name="P16">УСТАНОВИЛ:</text:p>
      <text:p text:style-name="P16"/>
      <text:p text:style-name="P28"><text:span text:style-name="Основной_20_шрифт_20_абзаца"><text:span text:style-name="T7">Решением Федеральной антимонопольной службы (далее – ФАС России) от 22.12.2014 по делу № 1-11-146/00-22-14 о нарушении антимонопольного законодательства (далее - Решение)</text:span></text:span><text:span text:style-name="T24"> </text:span><text:span text:style-name="T7">ООО «Восток», ООО «Дороги Сибири» (</text:span><text:span text:style-name="T11">ИНН 2423008678</text:span><text:span text:style-name="T7">), ОАО «ДЭП № 363» (ИНН 2413007114), индивидуальный предприниматель Оганесян</text:span><text:span text:style-name="T10"> В.В. (ИНН 190103654904) (далее — ИП Оганесян В.В.),</text:span><text:span text:style-name="T23"> </text:span><text:span text:style-name="T7">ОАО «ДЭП № 364» (ИНН 17</text:span><text:span text:style-name="T14">20</text:span><text:span text:style-name="T7">000</text:span><text:span text:style-name="T14">454</text:span><text:span text:style-name="T7">), </text:span><text:span text:style-name="T23">(далее — Ответчики), признаны нарушившими пункт 2 части 1 статьи 11 Федерального закона от 26.07.2006 № 135 ФЗ «О защите </text:span><text:soft-page-break/><text:span text:style-name="T23">конкуренции» (далее — Закон о защите конкуренции) путем заключения антиконкурентного соглашения (далее - Соглашение), которое привело к поддержанию цен на торгах.</text:span></text:p>
      <text:list xml:id="list9076417614456179653" text:style-name="L1">
        <text:list-item>
          <text:list>
            <text:list-item>
              <text:list>
                <text:list-header>
                  <text:p text:style-name="P33"><text:s/><text:tab/>Решением установлено следующее.</text:p>
                  <text:p text:style-name="P36"><text:span text:style-name="T20"><text:s/><text:tab/></text:span><text:span text:style-name="T27">ООО «Восток», ООО «Дороги Сибири» и ИП Оганесян В.В.</text:span><text:span text:style-name="T26"> до 31 марта 2011 года заключили Соглашение, к которому в</text:span><text:span text:style-name="Основной_20_шрифт_20_абзаца"><text:span text:style-name="T27"> 201</text:span></text:span><text:span text:style-name="Основной_20_шрифт_20_абзаца"><text:span text:style-name="T28">2 году присоединились ОАО «ДЭП № 363» и ОАО «ДЭП № 364». Указанные лица</text:span></text:span><text:span text:style-name="T26"> участвовали в Соглашении в ходе открытых аукционов в электронной форме (далее — ОАЭФ):</text:span></text:p>
                </text:list-header>
                <text:list-item>
                  <text:p text:style-name="P34">от 31.03.2011 № 0312100005611000034; </text:p>
                </text:list-item>
                <text:list-item>
                  <text:p text:style-name="P34">от 18.04.2011 № 0312100005611000039; </text:p>
                </text:list-item>
                <text:list-item>
                  <text:p text:style-name="P34">от 22.07.2011 № 0312100005611000078; </text:p>
                </text:list-item>
                <text:list-item>
                  <text:p text:style-name="P34">от 29.10.2012 № 0312100005612000117; </text:p>
                </text:list-item>
                <text:list-item>
                  <text:p text:style-name="P34">от 01.11.2012 № 0312100005612000118; </text:p>
                </text:list-item>
                <text:list-item>
                  <text:p text:style-name="P36"><text:span text:style-name="T27">от 21.06.2013 № </text:span><text:span text:style-name="Основной_20_шрифт_20_абзаца"><text:span text:style-name="T27">0312100005613000005. </text:span></text:span></text:p>
                  <text:list>
                    <text:list-item>
                      <text:list>
                        <text:list-item>
                          <text:list>
                            <text:list-header>
                              <text:p text:style-name="P36"><text:span text:style-name="Основной_20_шрифт_20_абзаца"><text:span text:style-name="T27"><text:s/><text:tab/>Предметом Соглашения являлось поддержание цен на ОАЭФ по содержанию (строительству и ремонту) автомобильной дороги М-54 «Енисей» от Красноярска через Абакан, Кызыл до границы с Монголией.</text:span></text:span></text:p>
                            </text:list-header>
                          </text:list>
                        </text:list-item>
                      </text:list>
                    </text:list-item>
                  </text:list>
                  <text:p text:style-name="P36"><text:span text:style-name="T29"><text:s/><text:tab/></text:span><text:span text:style-name="T5">При участии </text:span><text:span text:style-name="Основной_20_шрифт_20_абзаца"><text:span text:style-name="T27">в указанных ОАЭФ,</text:span></text:span><text:span text:style-name="T8"> Ответчики</text:span><text:span text:style-name="T5"> реализовывали следующую стратегию поведения.</text:span></text:p>
                  <text:p text:style-name="P36"><text:span text:style-name="T5"><text:s/><text:tab/>Ответчики</text:span><text:span text:style-name="T1"> делали идентичные ценовые предложения. Победителем признавался хозяйствующий субъект, подавший ценовое предложение первым, которое было ниже начальной максимальной цены на 0,5 %. Таким образом перечисленные </text:span><text:span text:style-name="T8">ОАЭФ </text:span><text:span text:style-name="Основной_20_шрифт_20_абзаца"><text:span text:style-name="T27">прошли в отсутствии конкурентной борьбы.</text:span></text:span></text:p>
                  <text:p text:style-name="P36"><text:span text:style-name="T8"><text:s/><text:tab/>В результате, после каждого аукциона государственный контракт заключался государственным заказчиком (ФКУ Упрдор «Енисей») с одним из указанных хозяйствующих субъектов. Затем</text:span><text:span text:style-name="Основной_20_шрифт_20_абзаца"><text:span text:style-name="T9">, после проведения ряда аукционов победивший хозяйствующий субъект привлекал проигравшего </text:span></text:span><text:span text:style-name="Основной_20_шрифт_20_абзаца"><text:span text:style-name="T9">участника по договору субподряда для исполнения обязательств по </text:span></text:span><text:span text:style-name="Основной_20_шрифт_20_абзаца"><text:span text:style-name="T9">данному контракту.</text:span></text:span></text:p>
                  <text:p text:style-name="P36"><text:span text:style-name="Основной_20_шрифт_20_абзаца"><text:span text:style-name="T9"><text:s/><text:tab/>Указанные аукционы проходили в разные дни (31.03.2011, 18.04.2011, 22.07.2011, 29.10.2012, 01.11.2012, 21.06.2013), отличались друг от друга начальной (максимальной) ценой, количеством участников, подавших заявки,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span></text:span></text:p>
                  <text:p text:style-name="P35"><text:s/><text:tab/>Обстоятельствами подтверждающими наличие Соглашения между указанными хозяйствующими субъектами являются также следующее.</text:p>
                  <text:p text:style-name="P36"><text:span text:style-name="Основной_20_шрифт_20_абзаца"><text:span text:style-name="T13"><text:s/><text:tab/></text:span></text:span><text:span text:style-name="Основной_20_шрифт_20_абзаца"><text:span text:style-name="T12">Некоторые из указанных организаций имеют устойчивые связи</text:span></text:span><text:span text:style-name="Основной_20_шрифт_20_абзаца"><text:span text:style-name="T13"> </text:span></text:span><text:span text:style-name="Основной_20_шрифт_20_абзаца"><text:span text:style-name="T12">(характер которых, однако, исключает их подконтрольность одному лицу)</text:span></text:span><text:span text:style-name="Основной_20_шрифт_20_абзаца"><text:span text:style-name="T13">, </text:span></text:span><text:soft-page-break/><text:span text:style-name="Основной_20_шрифт_20_абзаца"><text:span text:style-name="T12">о чём свидетельствует следующее:</text:span></text:span></text:p>
                </text:list-item>
              </text:list>
            </text:list-item>
          </text:list>
        </text:list-item>
      </text:list>
      <text:list xml:id="list1740657228084725874" text:style-name="L2">
        <text:list-item>
          <text:list>
            <text:list-item>
              <text:list>
                <text:list-header>
                  <text:p text:style-name="P37"><text:span text:style-name="T2"><text:s/><text:tab/>- заключение между </text:span><text:span text:style-name="T22">Ответчиками</text:span><text:span text:style-name="T2"> следующих договоров:</text:span></text:p>
                  <text:list>
                    <text:list-item>
                      <text:list>
                        <text:list-header>
                          <text:p text:style-name="P30"><text:s/><text:tab/> а) договора займа от 08.10.2012 № 22-12, где ООО «Восток» (заимодавец) перечисляет 20 000 000 руб. ОАО «ДЭП № 363» (заемщику) для участия в ОАЭФ № 0312100005612000117, в соответствии с условиями которого обеспечение заявки составляло 19 817 640 руб.;</text:p>
                          <text:list>
                            <text:list-header>
                              <text:p text:style-name="P30"><text:s/><text:tab/> б) договора поставки товара от 20.04.2011 № 1, в соответствии с условиями которого ООО «Восток» (поставщик) поставлял минеральный порошок ОАО «ДЭП № 363» (покупатель);</text:p>
                              <text:p text:style-name="P30"><text:s/><text:tab/> в) договора поставки товара от 19.04.2013 (б/н), в соответствии с условиями которого ООО «Восток» (поставщик) поставлял асфальтобетонную смесь ОАО «ДЭП № 363» (покупатель);</text:p>
                              <text:p text:style-name="P31"><text:span text:style-name="T27"><text:s/><text:tab/> </text:span><text:span text:style-name="T26">з) </text:span><text:span text:style-name="T27">договора субподряда заключенного между ИП Оганесяном В.В. и ОАО «ДЭП № 363 (от 12.12.2012 № 01-12) по ОАЭФ № 0312100005612000117.</text:span></text:p>
                              <text:list>
                                <text:list-header>
                                  <text:p text:style-name="P32"><text:s/><text:tab/> Таким образом, ОАО «ДЭП № 363» нарушило пункт 2 части 1 статьи 11 Закона о защите конкуренции в ходе участия в указанных ОАЭФ. </text:p>
                                </text:list-header>
                              </text:list>
                            </text:list-header>
                          </text:list>
                        </text:list-header>
                      </text:list>
                    </text:list-item>
                  </text:list>
                </text:list-header>
              </text:list>
            </text:list-item>
          </text:list>
        </text:list-item>
      </text:list>
      <text:p text:style-name="P25"><text:span text:style-name="T6"><text:tab/></text:span><text:span text:style-name="T18">Решение по делу </text:span><text:span text:style-name="T7">№ 1-11-146/00-22-14</text:span><text:span text:style-name="T18"> изготовлено в полном объеме 22 декабря 2014 года (исх. от 22.12.2014 № КА/52665/14).</text:span></text:p>
      <text:p text:style-name="P23"><text:s/><text:tab/> Нарушение пункта 2 части 1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25"><text:span text:style-name="T3"><text:tab/>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text:span><text:span text:style-name="T3">административного штрафа</text:span><text:span text:style-name="T1"> </text:span><text:span text:style-name="T31">на юридических лиц - от одной сотой до </text:span><text:span text:style-name="T31">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text:span><text:span text:style-name="T31">товара (работы, услуги), на рынке которого совершено административное правонарушение, превышает 75 процентов совокупного размера суммы </text:span><text:soft-page-break/><text:span text:style-name="T31">выручки правонарушителя от реализации всех товаров (работ, услуг) или </text:span><text:span text:style-name="T31">административное правонарушение совершено на рынке товаров (работ, </text:span><text:span text:style-name="T31">услуг), реализация которых осуществляется по регулируемым в соответствии с законодательством Российской Федерации ценам </text:span><text:span text:style-name="T31">(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pan text:style-name="T31">правонарушение, но не менее ста тысяч рублей.</text:span></text:p>
      <text:p text:style-name="P20"><text:tab/>Указанные материалы и данные являются достаточными для возбуждения дела.</text:p>
      <text:p text:style-name="P22"><text:tab/>Руководствуясь статьями 28.1, 28. 7 КоАП,</text:p>
      <text:p text:style-name="P15"/>
      <text:p text:style-name="P15"/>
      <text:p text:style-name="P14">ОПРЕДЕЛИЛ:</text:p>
      <text:p text:style-name="P14"/>
      <text:list xml:id="list4447951175080501657" text:style-name="L3">
        <text:list-item>
          <text:p text:style-name="P38"><text:span text:style-name="T3"><text:s/>Возбудить в отношении </text:span><text:span text:style-name="T25">ОАО «ДЭП № 363» (662840, Красноярский край, Ермаковский район, пос. Танзыбей, ул. ДРП, д. 12 (ИНН 2413007114)</text:span><text:span text:style-name="T3"> дело об административном правонарушении по признакам нарушения пункта 2 части 1 статьи 11 Закона о защите конкуренции, выразившегося в антиконкурентном соглашении (картеле), которое привело к поддержанию цен на торгах по содержанию (строительству и ремонту) автомобильной дороги М-54 «Енисей от Красноярска через Абакан, Кызыл до границы с Монголией, ответственность за которое предусмотрена частью 1 статьи 14.32 КоАП.</text:span></text:p>
        </text:list-item>
        <text:list-item>
          <text:p text:style-name="P39">Провести административное расследование.</text:p>
        </text:list-item>
        <text:list-item>
          <text:p text:style-name="P38"><text:span text:style-name="T3">Законному представителю </text:span><text:span text:style-name="T18">ОАО «</text:span><text:span text:style-name="T25">ДЭП № 363</text:span><text:span text:style-name="T18">»</text:span><text:span text:style-name="T3"> явиться в 11 ч. 30 мин. 02.04.2015 г. по адресу: г. Москва, Пыжевский переулок, д. 6 </text:span><text:span text:style-name="T3">(Управление по борьбе с картелями, кабинет № 215) для дачи объяснений </text:span><text:span text:style-name="T3">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71/00-22-15, со всеми правами, предусмотренными статьей 25.5 КоАП.</text:span></text:p>
        </text:list-item>
      </text:list>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text:soft-page-break/>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style-name="P13"/>
      <text:p text:style-name="P1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A80DFA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6cm" style:type="center"/>
          <style:tab-stop style:position="15.99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7cm" fo:margin-right="1.89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5A80DF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5T13:37:27.45</meta:creation-date>
    <dc:date>2015-03-06T13:00:25.28</dc:date>
    <meta:editing-duration>PT12H11M31S</meta:editing-duration>
    <meta:editing-cycles>15</meta:editing-cycles>
    <meta:generator>OpenOffice.org/3.4.1$Win32 OpenOffice.org_project/341m1$Build-9593</meta:generator>
    <meta:print-date>2015-03-05T16:05:58.96</meta:print-date>
    <meta:document-statistic meta:table-count="1" meta:image-count="1" meta:object-count="0" meta:page-count="5" meta:paragraph-count="46" meta:word-count="1111" meta:character-count="8489"/>
    <meta:user-defined meta:name="Поле 1"/>
    <meta:user-defined meta:name="Поле 2"/>
    <meta:user-defined meta:name="Поле 3"/>
    <meta:user-defined meta:name="Поле 4"/>
  </office:meta>
</office:document-meta>
</file>