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287C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9cm" fo:margin-left="0cm" fo:margin-right="-0.028cm" table:align="margins"/>
    </style:style>
    <style:style style:name="Таблица1.A" style:family="table-column">
      <style:table-column-properties style:column-width="6.031cm" style:rel-column-width="23210*"/>
    </style:style>
    <style:style style:name="Таблица1.C" style:family="table-column">
      <style:table-column-properties style:column-width="4.967cm" style:rel-column-width="19115*"/>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1" fo:font-size="14pt"/>
    </style:style>
    <style:style style:name="P5"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style>
    <style:style style:name="P8"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text-properties style:font-name="Times New Roman1" fo:font-size="14pt"/>
    </style:style>
    <style:style style:name="P9" style:family="paragraph" style:parent-style-name="Text_20_body">
      <style:paragraph-properties fo:margin-left="0.176cm" fo:margin-right="0cm" fo:margin-top="0cm" fo:margin-bottom="0cm" fo:text-align="justify" style:justify-single-word="false" fo:text-indent="0cm" style:auto-text-indent="false"/>
      <style:text-properties style:font-name="Times New Roman1" fo:font-size="14pt"/>
    </style:style>
    <style:style style:name="P10" style:family="paragraph" style:parent-style-name="Text_20_body">
      <style:paragraph-properties fo:margin-left="0.176cm" fo:margin-right="0cm" fo:margin-top="0cm" fo:margin-bottom="0cm" fo:line-height="100%" fo:text-align="center" style:justify-single-word="false" fo:text-indent="0cm" style:auto-text-indent="false"/>
      <style:text-properties style:font-name="Times New Roman1" fo:font-size="14pt"/>
    </style:style>
    <style:style style:name="P11" style:family="paragraph" style:parent-style-name="Text_20_body">
      <style:paragraph-properties fo:margin-left="0.176cm" fo:margin-right="0cm" fo:margin-top="0cm" fo:margin-bottom="0cm" fo:line-height="100%" fo:text-align="center" style:justify-single-word="false" fo:text-indent="0cm" style:auto-text-indent="false"/>
    </style:style>
    <style:style style:name="P12" style:family="paragraph" style:parent-style-name="Text_20_body">
      <style:paragraph-properties fo:margin-left="0.176cm" fo:margin-right="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176cm" fo:margin-right="0cm" fo:text-align="center" style:justify-single-word="false" fo:text-indent="0cm" style:auto-text-indent="false"/>
      <style:text-properties style:font-name="Times New Roman1" fo:font-size="14pt"/>
    </style:style>
    <style:style style:name="P14" style:family="paragraph" style:parent-style-name="Text_20_body">
      <style:paragraph-properties fo:margin-left="0.176cm" fo:margin-right="0cm" fo:line-height="100%"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background-color="transparent" style:font-size-asian="14pt"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margin-left="0.176cm" fo:margin-right="0cm" fo:margin-top="0cm" fo:margin-bottom="0cm" fo:line-height="100%" fo:text-align="justify" style:justify-single-word="false" fo:text-indent="0.979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35cm" style:auto-text-indent="false"/>
      <style:text-properties style:font-name="Times New Roman1" fo:font-size="14pt"/>
    </style:style>
    <style:style style:name="P26" style:family="paragraph" style:parent-style-name="Text_20_body">
      <style:paragraph-properties fo:margin-left="0cm" fo:margin-right="0cm" fo:margin-top="0cm" fo:margin-bottom="0cm" fo:line-height="100%" fo:text-align="justify" style:justify-single-word="false" fo:text-indent="1.235cm" style:auto-text-indent="false"/>
    </style:style>
    <style:style style:name="P27" style:family="paragraph" style:parent-style-name="Text_20_body">
      <style:paragraph-properties fo:margin-left="0cm" fo:margin-right="0cm" fo:line-height="100%" fo:text-align="justify" style:justify-single-word="false" fo:text-indent="1.235cm" style:auto-text-indent="false"/>
      <style:text-properties style:font-name="Times New Roman1" fo:font-size="10pt" style:font-size-asian="10pt" style:font-size-complex="10pt"/>
    </style:style>
    <style:style style:name="P28" style:family="paragraph" style:parent-style-name="Text_20_body">
      <style:paragraph-properties fo:margin-left="0cm" fo:margin-right="0cm" fo:margin-top="0cm" fo:margin-bottom="0cm" fo:line-height="100%" fo:text-align="center" style:justify-single-word="false" fo:text-indent="0.953cm" style:auto-text-indent="false" style:text-autospace="none"/>
      <style:text-properties style:font-name="Times New Roman1" fo:font-size="14pt"/>
    </style:style>
    <style:style style:name="P29" style:family="paragraph" style:parent-style-name="Text_20_body">
      <style:paragraph-properties fo:margin-left="0cm" fo:margin-right="0cm" fo:line-height="100%" fo:text-align="center" style:justify-single-word="false" fo:text-indent="0.953cm" style:auto-text-indent="false" style:text-autospace="none"/>
      <style:text-properties style:font-name="Times New Roman1" fo:font-size="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5pt"/>
    </style:style>
    <style:style style:name="P31"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1" fo:font-size="14pt"/>
    </style:style>
    <style:style style:name="P32"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34"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35"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37"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9"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style>
    <style:style style:name="P40" style:family="paragraph" style:parent-style-name="Text_20_body" style:list-style-name="L3">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style>
    <style:style style:name="P41" style:family="paragraph" style:parent-style-name="Text_20_body" style:list-style-name="L3">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1" fo:font-size="14pt"/>
    </style:style>
    <style:style style:name="P42" style:family="paragraph" style:parent-style-name="Text_20_body">
      <style:paragraph-properties fo:margin-top="0cm" fo:margin-bottom="0cm" fo:line-height="100%" fo:text-align="justify" style:justify-single-word="false"/>
      <style:text-properties style:font-name="Times New Roman1" fo:font-size="14pt" style:font-size-asian="10pt" style:font-size-complex="10pt"/>
    </style:style>
    <style:style style:name="P43" style:family="paragraph" style:parent-style-name="Table_20_Contents" style:master-page-name="First_20_Page">
      <style:paragraph-properties fo:margin-top="0cm" fo:margin-bottom="0cm" fo:line-height="100%" style:page-number="auto" fo:padding="0cm" fo:border="none"/>
      <style:text-properties style:font-name="Times New Roman1" fo:font-size="14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language="ru" fo:country="RU" style:font-size-asian="14pt" style:font-size-complex="14pt"/>
    </style:style>
    <style:style style:name="T3" style:family="text">
      <style:text-properties fo:color="#000000" style:font-name="Times New Roman" fo:font-size="14pt" fo:language="ru" fo:country="RU"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7"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font-size="14pt" fo:language="en" fo:country="US" fo:font-weight="normal" style:font-size-asian="14pt" style:font-weight-asian="normal" style:font-size-complex="14pt" style:font-weight-complex="normal"/>
    </style:style>
    <style:style style:name="T13" style:family="text">
      <style:text-properties fo:color="#000000" style:font-name="Times New Roman1" fo:font-size="14pt"/>
    </style:style>
    <style:style style:name="T14" style:family="text">
      <style:text-properties fo:color="#000000" style:font-name="Times New Roman1" fo:font-size="14pt" fo:language="ru" fo:country="RU" style:font-size-asian="14pt" style:font-size-complex="14pt"/>
    </style:style>
    <style:style style:name="T15" style:family="text">
      <style:text-properties fo:color="#000000" style:font-name="Times New Roman1" fo:font-size="14pt" fo:language="ru" fo:country="RU" fo:font-weight="normal" style:font-size-asian="14pt" style:font-weight-asian="normal" style:font-size-complex="14pt" style:font-weight-complex="normal"/>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background-color="#ffffff"/>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23"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position="0% 100%" style:font-name="Times New Roman1" fo:font-size="14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5" style:family="text">
      <style:text-properties style:font-name="Times New Roman1" fo:font-size="14pt"/>
    </style:style>
    <style:style style:name="T26" style:family="text">
      <style:text-properties style:text-underline-style="none"/>
    </style:style>
    <style:style style:name="T2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8" style:family="text">
      <style:text-properties fo:font-variant="normal" fo:text-transform="none" fo:color="#000000" style:font-name="Times New Roman" fo:font-size="14pt" fo:letter-spacing="normal" fo:font-style="normal" fo:font-weight="normal"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93e963-029c-415b-8bbe-20204e9bad60" text:name="BossProviderVariable"/>
      </text:user-field-decls>
      <text:p text:style-name="P31"/>
      <text:p text:style-name="P9"><text:tab/><text:tab/><text:tab/><text:tab/><text:tab/><text:tab/><text:tab/><text:tab/></text:p>
      <text:p text:style-name="P12"/>
      <text:p text:style-name="P13"/>
      <text:p text:style-name="P13"/>
      <text:p text:style-name="P13"/>
      <text:p text:style-name="P13"/>
      <text:p text:style-name="P13"/>
      <text:p text:style-name="P22"/>
      <text:p text:style-name="P22"/>
      <text:p text:style-name="P22"/>
      <text:p text:style-name="P10">ОПРЕДЕЛЕНИЕ</text:p>
      <text:p text:style-name="P10">о возбуждении дела об административном</text:p>
      <text:p text:style-name="P11"><text:span text:style-name="T25">правонарушении № </text:span><text:s/><text:span text:style-name="T25">4-14.32-73/00-22-15 и проведении </text:span></text:p>
      <text:p text:style-name="P10">административного расследования</text:p>
      <text:p text:style-name="P14"/>
      <text:p text:style-name="P14"/>
      <text:p text:style-name="P14"/>
      <text:p text:style-name="P18"/>
      <text:p text:style-name="P18"/>
      <table:table table:name="Таблица1" table:style-name="Таблица1">
        <table:table-column table:style-name="Таблица1.A" table:number-columns-repeated="2"/>
        <table:table-column table:style-name="Таблица1.C"/>
        <table:table-row>
          <table:table-cell office:value-type="string">
            <text:p text:style-name="P43"><text:span text:style-name="T26">«05» марта</text:span> 2015 г.</text:p>
          </table:table-cell>
          <table:table-cell office:value-type="string">
            <text:p text:style-name="P7"/>
          </table:table-cell>
          <table:table-cell office:value-type="string">
            <text:p text:style-name="P8"><text:s text:c="19"/>г. Москва</text:p>
          </table:table-cell>
        </table:table-row>
      </table:table>
      <text:p text:style-name="P24"/>
      <text:p text:style-name="P24"/>
      <text:p text:style-name="P24"/>
      <text:p text:style-name="P24"/>
      <text:p text:style-name="P24"/>
      <text:p text:style-name="P26"><text:span text:style-name="T25">Я, заместитель начальника Управления по борьбе с картелями Федеральной антимонопольной службы Филимонов Андрей Александрович, рассмотрев материалы дела № 1-11-146/00-22-14 о нарушении антимонопольного законодательства и решение Комиссии ФАС России по делу № 1-11-146/00-22-14 в отношении </text:span><text:span text:style-name="T13">Открытого акционерного общества «ДЭП № 364» (адрес: 668510</text:span><text:span text:style-name="T14">, Республика Тыва, Пий-Хемский район, г. Туран, ул. Шоссейная, д. 28, ИНН 1720000454, ОГРН</text:span><text:span text:style-name="T2"> </text:span><text:span text:style-name="T27">1101720000183</text:span><text:span text:style-name="T8">) (далее — ОАО «ДЭП № 364»),</text:span></text:p>
      <text:p text:style-name="P16"/>
      <text:p text:style-name="P16">УСТАНОВИЛ:</text:p>
      <text:p text:style-name="P30"><text:span text:style-name="Основной_20_шрифт_20_абзаца"><text:span text:style-name="T8"/></text:span></text:p>
      <text:p text:style-name="P30"><text:span text:style-name="Основной_20_шрифт_20_абзаца"><text:span text:style-name="T8">Решением Федеральной антимонопольной службы (далее – ФАС России) от 22.12.2014 по делу № 1-11-146/00-22-14 о нарушении антимонопольного </text:span></text:span><text:soft-page-break/><text:span text:style-name="Основной_20_шрифт_20_абзаца"><text:span text:style-name="T8">законодательства (далее - Решение)</text:span></text:span><text:span text:style-name="T19"> </text:span><text:span text:style-name="T8">ООО «Восток», ООО «Дороги Сибири» (</text:span><text:span text:style-name="T2">ИНН 2423008678</text:span><text:span text:style-name="T8">), ОАО «ДЭП № 363» (ИНН 2413007114), индивидуальный предприниматель Оганесян</text:span><text:span text:style-name="T3"> В.В. (ИНН 190103654904) (далее — ИП Оганесян В.В.),</text:span><text:span text:style-name="T18"> </text:span><text:span text:style-name="T8">ОАО «ДЭП № 364» (ИНН 17</text:span><text:span text:style-name="T11">20</text:span><text:span text:style-name="T8">000</text:span><text:span text:style-name="T11">454</text:span><text:span text:style-name="T8">), </text:span><text:span text:style-name="T18">(далее — Ответчики), признаны нарушившими пункт 2 части 1 статьи 11 Федерального закона от 26.07.2006 № 135 ФЗ «О защите конкуренции» (далее — Закон о защите конкуренции) путем заключения антиконкурентного соглашения (далее - Соглашение), которое привело к поддержанию цен на торгах.</text:span></text:p>
      <text:list xml:id="list248042367899011705" text:style-name="L1">
        <text:list-item>
          <text:list>
            <text:list-item>
              <text:list>
                <text:list-header>
                  <text:p text:style-name="P36"><text:s/><text:tab/>Решением установлено следующее.</text:p>
                  <text:p text:style-name="P39"><text:span text:style-name="T15"><text:s/><text:tab/></text:span><text:span text:style-name="T20">ООО «Восток», ООО «Дороги Сибири» и ИП Оганесян В.В.</text:span><text:span text:style-name="T23"> до 31 марта 2011 года заключили Соглашение, к которому в</text:span><text:span text:style-name="Основной_20_шрифт_20_абзаца"><text:span text:style-name="T20"> 201</text:span></text:span><text:span text:style-name="Основной_20_шрифт_20_абзаца"><text:span text:style-name="T21">2 году присоединились ОАО «ДЭП № 363» и ОАО «ДЭП № 364». Указанные лица</text:span></text:span><text:span text:style-name="T23"> участвовали в Соглашении в ходе открытых аукционов в электронной форме (далее — ОАЭФ):</text:span></text:p>
                </text:list-header>
                <text:list-item>
                  <text:p text:style-name="P37">от 31.03.2011 № 0312100005611000034; </text:p>
                </text:list-item>
                <text:list-item>
                  <text:p text:style-name="P37">от 18.04.2011 № 0312100005611000039; </text:p>
                </text:list-item>
                <text:list-item>
                  <text:p text:style-name="P37">от 22.07.2011 № 0312100005611000078; </text:p>
                </text:list-item>
                <text:list-item>
                  <text:p text:style-name="P37">от 29.10.2012 № 0312100005612000117; </text:p>
                </text:list-item>
                <text:list-item>
                  <text:p text:style-name="P37">от 01.11.2012 № 0312100005612000118; </text:p>
                </text:list-item>
                <text:list-item>
                  <text:p text:style-name="P39"><text:span text:style-name="T20">от 21.06.2013 № </text:span><text:span text:style-name="Основной_20_шрифт_20_абзаца"><text:span text:style-name="T20">0312100005613000005. </text:span></text:span></text:p>
                  <text:list>
                    <text:list-item>
                      <text:list>
                        <text:list-item>
                          <text:list>
                            <text:list-header>
                              <text:p text:style-name="P39"><text:span text:style-name="Основной_20_шрифт_20_абзаца"><text:span text:style-name="T20"><text:s/><text:tab/>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span></text:span></text:p>
                            </text:list-header>
                          </text:list>
                        </text:list-item>
                      </text:list>
                    </text:list-item>
                  </text:list>
                  <text:p text:style-name="P39"><text:span text:style-name="T22"><text:s/><text:tab/></text:span><text:span text:style-name="T9">При участии </text:span><text:span text:style-name="Основной_20_шрифт_20_абзаца"><text:span text:style-name="T20">в указанных ОАЭФ,</text:span></text:span><text:span text:style-name="T4"> Ответчики</text:span><text:span text:style-name="T9"> реализовывали следующую стратегию поведения.</text:span></text:p>
                  <text:p text:style-name="P39"><text:span text:style-name="T9"><text:s/><text:tab/>Ответчики</text:span><text:span text:style-name="T29"> делали идентичные ценовые предложения. Победителем признавался хозяйствующий субъект, подавший ценовое предложение первым, которое было ниже начальной максимальной цены на 0,5 %. Таким образом перечисленные </text:span><text:span text:style-name="T4">ОАЭФ </text:span><text:span text:style-name="Основной_20_шрифт_20_абзаца"><text:span text:style-name="T20">прошли в отсутствии конкурентной борьбы.</text:span></text:span></text:p>
                  <text:p text:style-name="P39"><text:span text:style-name="T4"><text:s/><text:tab/>В результате, после каждого аукциона государственный контракт заключался государственным заказчиком (ФКУ Упрдор «Енисей») с одним из указанных хозяйствующих субъектов. Затем</text:span><text:span text:style-name="Основной_20_шрифт_20_абзаца"><text:span text:style-name="T5">, после проведения ряда аукционов победивший хозяйствующий субъект привлекал проигравшего участника по договору субподряда для исполнения обязательств по данному контракту.</text:span></text:span></text:p>
                  <text:p text:style-name="P39"><text:span text:style-name="Основной_20_шрифт_20_абзаца"><text:span text:style-name="T5"><text:s/><text:tab/>Указанные аукционы проходили в разные дни (31.03.2011, 18.04.2011, 22.07.2011, 29.10.2012, 01.11.2012, 21.06.2013), отличались друг от друга </text:span></text:span><text:span text:style-name="Основной_20_шрифт_20_абзаца"><text:span text:style-name="T5">начальной (максимальной) ценой, количеством участников, подавших заявки, и </text:span></text:span><text:span text:style-name="Основной_20_шрифт_20_абзаца"><text:span text:style-name="T5">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span></text:span></text:p>
                  <text:p text:style-name="P38"><text:s/><text:tab/>Обстоятельствами подтверждающими наличие Соглашения между <text:soft-page-break/>указанными хозяйствующими субъектами являются также следующее.</text:p>
                  <text:p text:style-name="P39"><text:span text:style-name="Основной_20_шрифт_20_абзаца"><text:span text:style-name="T6"><text:s/><text:tab/></text:span></text:span><text:span text:style-name="Основной_20_шрифт_20_абзаца"><text:span text:style-name="T7">Некоторые из указанных организаций имеют устойчивые связи</text:span></text:span><text:span text:style-name="Основной_20_шрифт_20_абзаца"><text:span text:style-name="T6"> </text:span></text:span><text:span text:style-name="Основной_20_шрифт_20_абзаца"><text:span text:style-name="T7">(характер которых, однако, исключает их подконтрольность одному лицу)</text:span></text:span><text:span text:style-name="Основной_20_шрифт_20_абзаца"><text:span text:style-name="T6">, </text:span></text:span><text:span text:style-name="Основной_20_шрифт_20_абзаца"><text:span text:style-name="T7">о чём свидетельствует следующее:</text:span></text:span></text:p>
                </text:list-item>
              </text:list>
            </text:list-item>
          </text:list>
        </text:list-item>
      </text:list>
      <text:list xml:id="list9069713645170595542" text:style-name="L2">
        <text:list-item>
          <text:list>
            <text:list-item>
              <text:list>
                <text:list-header>
                  <text:p text:style-name="P32"><text:span text:style-name="T30"><text:s/><text:tab/>- заключение между Ответчиками</text:span><text:span text:style-name="T17"> следующих договоров</text:span><text:span text:style-name="T30">:</text:span></text:p>
                  <text:list>
                    <text:list-item>
                      <text:list>
                        <text:list-item>
                          <text:list>
                            <text:list-header>
                              <text:p text:style-name="P33"><text:s/><text:tab/> а) договора поставки товара от 15.04.2014 (б/н), в соответствии с условиями которого ООО «Восток» (поставщик) обязался поставлять готовую продукцию асфальтобетонной смеси тип Б, марки 2 ОАО «ДЭП № 364» (покупатель); </text:p>
                              <text:p text:style-name="P33"><text:s/><text:tab/> б) договора по найму транспорта от 01.01.2013 № 2, в соответствии с условиями которого ОАО «ДЭП № 364» (исполнитель) принимает на себя выполнение работ по доставке работников ООО «Восток» (заказчик) к месту работы и обратно; </text:p>
                              <text:p text:style-name="P33"><text:s/><text:tab/> в) договора поставки от 01.05.2013 (б/н), в соответствии с условиями которого ООО «Восток» (поставщик) передает в собственность ОАО «ДЭП № 364» (покупатель) материалы (битум, щебень, асфальт мелкозернистый);</text:p>
                              <text:p text:style-name="P33"><text:s/><text:tab/> г) договора на проведение лабораторных испытаний от 01.01.2011 № 1, в соответствии с условиями которого ОАО «ДЭП № 364» (заказчик) поручает, а ООО «Восток» (исполнитель) обязуется провести лабораторные испытания дорожно-строительных материалов, применяемых при содержании и ремонте участка а/д М-54 «Енисей»;</text:p>
                              <text:p text:style-name="P34"><text:span text:style-name="T20"><text:s/><text:tab/> д</text:span><text:span text:style-name="T23">) </text:span><text:span text:style-name="T20">договоров субподряда: </text:span></text:p>
                              <text:p text:style-name="P35"><text:s/><text:tab/>- заключенного между ООО «Восток» и ОАО «ДЭП № 364» (от 30.12.2011 № 2) по ОАЭФ № 0312100005611000034;</text:p>
                              <text:p text:style-name="P35"><text:s/><text:tab/>- заключенного между ООО «Восток» и ОАО «ДЭП № 364» (от 12.12.2012 № 12/013) по ОАЭФ № 0312100005612000118;</text:p>
                            </text:list-header>
                          </text:list>
                        </text:list-item>
                      </text:list>
                    </text:list-item>
                  </text:list>
                </text:list-header>
              </text:list>
            </text:list-item>
          </text:list>
        </text:list-item>
      </text:list>
      <text:p text:style-name="P19"><text:span text:style-name="T10"><text:tab/></text:span><text:span text:style-name="T20">Таким образом, ОАО «ДЭП № 364» нарушило пункт 2 части 1 статьи 11 Закона о защите конкуренции в ходе участия в указанных ОАЭФ.</text:span></text:p>
      <text:p text:style-name="P19"><text:span text:style-name="T10"><text:tab/></text:span><text:span text:style-name="T16">Решение по делу </text:span><text:span text:style-name="T8">№ 1-11-146/00-22-14</text:span><text:span text:style-name="T16"> изготовлено в полном объеме 22 декабря 2014 года (исх. от 22.12.2014 № КА/52665/14).</text:span></text:p>
      <text:p text:style-name="P21"><text:tab/>Нарушение пункта 2 части 1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19"><text:span text:style-name="T25"><text:tab/>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text:span><text:span text:style-name="T25">законодательством Российской Федерации соглашения, а равно участие в нем </text:span><text:span text:style-name="T25">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text:span><text:span text:style-name="T29"> </text:span><text:span text:style-name="T28">на юридических лиц - от одной сотой до пятнадцати сотых размера суммы выручки правонарушителя </text:span><text:soft-page-break/><text:span text:style-name="T28">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28">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28">услуги), на рынке которого совершено административное правонарушение, </text:span><text:span text:style-name="T28">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tab/>Указанные материалы и данные являются достаточными для возбуждения дела.</text:p>
      <text:p text:style-name="P20"><text:tab/>Руководствуясь статьями 28.1, 28. 7 КоАП,</text:p>
      <text:p text:style-name="P28"/>
      <text:p text:style-name="P29"/>
      <text:p text:style-name="P29">ОПРЕДЕЛИЛ:</text:p>
      <text:p text:style-name="P29"/>
      <text:p text:style-name="P29"/>
      <text:list xml:id="list8708347379793077979" text:style-name="L3">
        <text:list-item>
          <text:p text:style-name="P40"><text:span text:style-name="T25"><text:s/>Возбудить в отношении </text:span><text:span text:style-name="T24">ОАО «ДЭП № 364» (668510, Республика Тыва, Пий-Хемский район, г. Туран, ул. Шоссейная, д. 28 (ИНН 1720000454)</text:span><text:span text:style-name="T25"> дело об административном правонарушении по признакам нарушения пункта 2 части 1 статьи 11 Закона о защите конкуренции, выразившегося в антиконкурентном соглашении (картеле), которое привело к поддержанию цен на торгах по содержанию (строительству и ремонту) автомобильной дороги М-54 «Енисей» от Красноярска через Абакан, Кызыл до границы с Монголией, ответственность за которое предусмотрена частью 1 статьи 14.32 КоАП.</text:span></text:p>
        </text:list-item>
        <text:list-item>
          <text:p text:style-name="P41">Провести административное расследование.</text:p>
        </text:list-item>
        <text:list-item>
          <text:p text:style-name="P40"><text:span text:style-name="T25">Законному представителю </text:span><text:span text:style-name="T16">ОАО «</text:span><text:span text:style-name="T24">ДЭП № 364</text:span><text:span text:style-name="T16">»</text:span><text:span text:style-name="T25"> явиться в 11 ч. 15 мин. 02.04.2015 г. по адресу: г. Москва, Пыжевский переулок, д. 6 (Управление по борьбе с картелями, кабинет № 215) для дачи объяснений по факту нарушения, а также для подписания протокола об административном правонарушении, либо </text:span><text:soft-page-break/><text:span text:style-name="T25">направить защитника с надлежащим образом оформленными полномочиями на участие в административном производстве по делу № 4-14.32-73/00-22-15, со всеми правами, предусмотренными статьей 25.5 КоАП.</text:span></text:p>
        </text:list-item>
      </text:list>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23"/>
      <text:p text:style-name="P2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287C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82287CC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6T10:46:50.21</meta:creation-date>
    <dc:date>2015-03-06T13:04:11.83</dc:date>
    <meta:editing-duration>PT1M12S</meta:editing-duration>
    <meta:editing-cycles>1</meta:editing-cycles>
    <meta:generator>OpenOffice.org/3.4.1$Win32 OpenOffice.org_project/341m1$Build-9593</meta:generator>
    <meta:print-date>2015-03-05T16:12:01.16</meta:print-date>
    <meta:document-statistic meta:table-count="1" meta:image-count="1" meta:object-count="0" meta:page-count="5" meta:paragraph-count="50" meta:word-count="1177" meta:character-count="8974"/>
    <meta:user-defined meta:name="Поле 1"/>
    <meta:user-defined meta:name="Поле 2"/>
    <meta:user-defined meta:name="Поле 3"/>
    <meta:user-defined meta:name="Поле 4"/>
  </office:meta>
</office:document-meta>
</file>